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Jousterweg 51 te Oudehaske: aanvraag vergunning vervangen van een stuw door twee stuwen in De Veenscheiding (OV 20200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is een aanvraag om een omgevingsvergunning binnengekomen voor deze locatie. Het gaat om het vervangen van een stuw door twee stuwen in De Veenscheid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90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630 552338</meta:user-defined>
    <meta:user-defined meta:name="DC.title">nabij Jousterweg 51 te Oudehaske: aanvraag vergunning vervangen van een stuw door twee stuwen in De Veenscheiding (OV 20200554)</meta:user-defined>
    <meta:user-defined meta:name="OVERHEID.PostcodeHuisnummer/OVERHEIDop.postcodeHuisnummer">8465PB 51</meta:user-defined>
    <meta:user-defined meta:name="OVERHEIDop.straatnaam">Jousterweg</meta:user-defined>
    <meta:user-defined meta:name="OVERHEIDop.woonplaats">Oudehask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09</meta:user-defined>
    <meta:user-defined meta:name="OVERHEIDop.GmbID/DC.identifier">gmb-2020-257909</meta:user-defined>
    <meta:user-defined meta:name="OVERHEIDop.versieInformatie"/>
  </office:meta>
</office:document-meta>
</file>