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6 - 6A - 6B te Nijmegen: Verbouwen van 1 woonhuis naar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Verbouwen van 1 woonhuis naar 3 appartementen (St. Stephanusstraat 6 - 6A - 6B te Nijmegen)</text:p>
            <text:p text:style-name="common-al">
            <text:span text:style-name="nadrukvet">Activiteiten: </text:span>Bouwen; Afwijken Bestemmingsplan; </text:p>
            <text:p text:style-name="common-al">
            <text:span text:style-name="nadrukvet">Zaaknummer: </text:span>W.Z20.106658.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05-10-2020</text:p>
            <text:p text:style-name="common-al">
            <text:span text:style-name="nadrukvet">Definitieve beschikking ter inzage gelegd: </text:span>07-10-2020</text:p>
            <text:p text:style-name="common-al">
            <text:span text:style-name="nadrukvet">Einddatum bezwaartermijn: </text:span>16-11-2020</text:p>
            <text:p text:style-name="common-al"/>
            <text:p text:style-name="common-al">
            <text:span text:style-name="nadrukvet">Soort: </text:span>Vergunning verleend</text:p>
            <text:p text:style-name="common-al">
            <text:span text:style-name="nadrukvet">Uw mogelijkheid: </text:span>U kunt een bezwaar indienen. Dit kan van 6 oktober 2020 tot en met 1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1AA6C9-D971-4CA5-9090-D0FEA87230B0" xlink:type="simple">http://www.nijmegen.nl/vergunningpagina/?guid=401AA6C9-D971-4CA5-9090-D0FEA87230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8.73 427675.7</meta:user-defined>
    <meta:user-defined meta:name="DC.title">St. Stephanusstraat 6 - 6A - 6B te Nijmegen: Verbouwen van 1 woonhuis naar 3 appartementen - omgevingsvergunning - Vergunning verleend</meta:user-defined>
    <meta:user-defined meta:name="OVERHEID.PostcodeHuisnummer/OVERHEIDop.postcodeHuisnummer">6512HT 6</meta:user-defined>
    <meta:user-defined meta:name="OVERHEIDop.straatnaam">St. Stephanus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06</meta:user-defined>
    <meta:user-defined meta:name="OVERHEIDop.GmbID/DC.identifier">gmb-2020-257906</meta:user-defined>
    <meta:user-defined meta:name="OVERHEIDop.versieInformatie"/>
  </office:meta>
</office:document-meta>
</file>