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orridor 16 Breukelen, het bouwen van een bedrijfsverzamelgebouw Loods 1635 (Kadastrale sectie L perceelnummer 1305 Breuk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december 2019</text:p>
            <text:p text:style-name="common-al">Dossiernummer: 1908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4</meta:user-defined>
    <dc:language>nl</dc:language>
    <meta:user-defined meta:name="OVERHEID.EPSG28992/DC.spatial">127822 465651</meta:user-defined>
    <meta:user-defined meta:name="DC.title">Verleende omgevingsvergunning De Corridor 16 Breukelen, het bouwen van een bedrijfsverzamelgebouw Loods 1635 (Kadastrale sectie L perceelnummer 1305 Breukelen)</meta:user-defined>
    <meta:user-defined meta:name="OVERHEID.PostcodeHuisnummer/OVERHEIDop.postcodeHuisnummer">3621ZA</meta:user-defined>
    <meta:user-defined meta:name="OVERHEIDop.straatnaam">De Corridor</meta:user-defined>
    <meta:user-defined meta:name="OVERHEIDop.woonplaats">Breukel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79</meta:user-defined>
    <meta:user-defined meta:name="OVERHEIDop.GmbID/DC.identifier">gmb-2020-2579</meta:user-defined>
    <meta:user-defined meta:name="OVERHEIDop.versieInformatie"/>
  </office:meta>
</office:document-meta>
</file>