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24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aanbrengen van reclame (Plein 1944 24 te Nijmegen)</text:p>
            <text:p text:style-name="common-al">
            <text:span text:style-name="nadrukvet">Activiteiten: </text:span>Bouwen; Reclame; </text:p>
            <text:p text:style-name="common-al">
            <text:span text:style-name="nadrukvet">Zaaknummer: </text:span>W.Z20.107917.01</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88E17E-A600-48C5-B4FD-FBA71533D7B8" xlink:type="simple">http://www.nijmegen.nl/vergunningpagina/?guid=5288E17E-A600-48C5-B4FD-FBA71533D7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8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7.1 428666.54</meta:user-defined>
    <meta:user-defined meta:name="DC.title">Plein 1944 24 te Nijmegen: aanbrengen van reclame - omgevingsvergunning - Aanvraag ontvangen</meta:user-defined>
    <meta:user-defined meta:name="OVERHEID.PostcodeHuisnummer/OVERHEIDop.postcodeHuisnummer">6511JC 24</meta:user-defined>
    <meta:user-defined meta:name="OVERHEIDop.straatnaam">Plein 1944</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899</meta:user-defined>
    <meta:user-defined meta:name="OVERHEIDop.GmbID/DC.identifier">gmb-2020-257899</meta:user-defined>
    <meta:user-defined meta:name="OVERHEIDop.versieInformatie"/>
  </office:meta>
</office:document-meta>
</file>