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lharding 3 te Balk: aanvraag vergunning oprichten van een vrijstaande woning (wijziging op de reeds verleende vergunning) (OV 20200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is een aanvraag om een omgevingsvergunning binnengekomen voor deze locatie. Het gaat om het oprichten van een vrijstaande woning (wijziging op de reeds verleende vergunning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89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9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9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365.568 545851.794</meta:user-defined>
    <meta:user-defined meta:name="DC.title">De Volharding 3 te Balk: aanvraag vergunning oprichten van een vrijstaande woning (wijziging op de reeds verleende vergunning) (OV 20200552)</meta:user-defined>
    <meta:user-defined meta:name="OVERHEID.PostcodeHuisnummer/OVERHEIDop.postcodeHuisnummer">8561KE 3</meta:user-defined>
    <meta:user-defined meta:name="OVERHEIDop.straatnaam">De Volharding</meta:user-defined>
    <meta:user-defined meta:name="OVERHEIDop.woonplaats">Bal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95</meta:user-defined>
    <meta:user-defined meta:name="OVERHEIDop.GmbID/DC.identifier">gmb-2020-257895</meta:user-defined>
    <meta:user-defined meta:name="OVERHEIDop.versieInformatie"/>
  </office:meta>
</office:document-meta>
</file>