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7211 - Gemeente Stadskanaal - Aangevraagd: omgevingsvergunning (reguliere procedure) voor het aanleggen van een uitweg, Sluisstraat 112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30 september 2020 de volgende aanvraag voor een omgevingsvergunning op grond van de Wet algemene bepalingen omgevingsrecht (Wabo) ontvangen:</text:p>
            <text:list text:style-name="id1-3-2-1-1-2">
              <text:list-item text:style-override="id1-3-2-1-1-2-1">
                <text:number>-</text:number>
                <text:p text:style-name="al">Sluisstraat 112, 9581 JE MUSSELKANAAL, het aanleggen van een uitweg. </text:p>
              </text:list-item>
            </text:list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89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9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7211</meta:user-defined>
    <dc:language>nl</dc:language>
    <meta:user-defined meta:name="OVERHEID.EPSG28992/DC.spatial">263586.347 551543.45</meta:user-defined>
    <meta:user-defined meta:name="DC.title">Z-20-077211 - Gemeente Stadskanaal - Aangevraagd: omgevingsvergunning (reguliere procedure) voor het aanleggen van een uitweg, Sluisstraat 112 in MUSSELKANAAL</meta:user-defined>
    <meta:user-defined meta:name="OVERHEID.PostcodeHuisnummer/OVERHEIDop.postcodeHuisnummer">9581JE 112</meta:user-defined>
    <meta:user-defined meta:name="OVERHEIDop.straatnaam">Sluisstraat</meta:user-defined>
    <meta:user-defined meta:name="OVERHEIDop.woonplaats">Musselkanaa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94</meta:user-defined>
    <meta:user-defined meta:name="OVERHEIDop.GmbID/DC.identifier">gmb-2020-257894</meta:user-defined>
    <meta:user-defined meta:name="OVERHEIDop.versieInformatie"/>
  </office:meta>
</office:document-meta>
</file>