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Ter Aar, Kerkweg 28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D, Ter Aar – de nummeraanduiding 28D is aangevraagd voor het bedrijfsp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88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119.352 464137.852</meta:user-defined>
    <meta:user-defined meta:name="DC.title">Aanvraag nummeraanduiding Ter Aar, Kerkweg 28D</meta:user-defined>
    <meta:user-defined meta:name="OVERHEID.PostcodeHuisnummer/OVERHEIDop.postcodeHuisnummer">2461GD 28</meta:user-defined>
    <meta:user-defined meta:name="OVERHEIDop.straatnaam">Kerkweg</meta:user-defined>
    <meta:user-defined meta:name="OVERHEIDop.woonplaats">Ter 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88</meta:user-defined>
    <meta:user-defined meta:name="OVERHEIDop.GmbID/DC.identifier">gmb-2020-257888</meta:user-defined>
    <meta:user-defined meta:name="OVERHEIDop.versieInformatie"/>
  </office:meta>
</office:document-meta>
</file>