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wet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besluit genomen. Het gaat om het aanvragen van een drank- en horecavergunning.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DHW_V-20-01041</text:p>
            <text:p text:style-name="common-al">drank- en horecawet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8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08 in Best;het aanvragen van een drank- en horecavergunning</meta:user-defined>
    <dc:language>nl</dc:language>
    <meta:user-defined meta:name="OVERHEID.EPSG28992/DC.spatial">153686 390940</meta:user-defined>
    <meta:user-defined meta:name="DC.title">Besluit drank- en horecawetvergunn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82</meta:user-defined>
    <meta:user-defined meta:name="OVERHEIDop.GmbID/DC.identifier">gmb-2020-257882</meta:user-defined>
    <meta:user-defined meta:name="OVERHEIDop.versieInformatie"/>
  </office:meta>
</office:document-meta>
</file>