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eepvaartweg 65, 3123ER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0 heeft de gemeente een aanvraag ontvangen voor een omgevingsvergunning op locatie Scheepvaartweg 65, 3123ER te Schiedam. De aanvraag is geregistreerd onder zaaknummer 20OMGS266 en projectomschrijving: aanpassing van de gevel in verband met automaat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787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7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7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4938.24 439768.95</meta:user-defined>
    <meta:user-defined meta:name="DC.title">Aanvraag omgevingsvergunning Scheepvaartweg 65, 3123ER te Schiedam</meta:user-defined>
    <meta:user-defined meta:name="OVERHEID.PostcodeHuisnummer/OVERHEIDop.postcodeHuisnummer">3123ER 65</meta:user-defined>
    <meta:user-defined meta:name="OVERHEIDop.straatnaam">Scheepvaartweg</meta:user-defined>
    <meta:user-defined meta:name="OVERHEIDop.woonplaats">Schieda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7877</meta:user-defined>
    <meta:user-defined meta:name="OVERHEIDop.GmbID/DC.identifier">gmb-2020-257877</meta:user-defined>
    <meta:user-defined meta:name="OVERHEIDop.versieInformatie"/>
  </office:meta>
</office:document-meta>
</file>