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ste standplaats donderdag Nieuwveen, Kaas, Dorp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, Nieuwveen – aanvraag is ontvangen voor het innemen van een standplaats voor de verkoop van kaas, zuivel, noten en zuidvruch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87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11903 467958</meta:user-defined>
    <meta:user-defined meta:name="DC.title">Aanvraag vaste standplaats donderdag Nieuwveen, Kaas, Dorpsstraat 1</meta:user-defined>
    <meta:user-defined meta:name="OVERHEID.PostcodeHuisnummer/OVERHEIDop.postcodeHuisnummer">2441CE 11</meta:user-defined>
    <meta:user-defined meta:name="OVERHEIDop.straatnaam">Dorpsstraat</meta:user-defined>
    <meta:user-defined meta:name="OVERHEIDop.woonplaats">Nieuw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74</meta:user-defined>
    <meta:user-defined meta:name="OVERHEIDop.GmbID/DC.identifier">gmb-2020-257874</meta:user-defined>
    <meta:user-defined meta:name="OVERHEIDop.versieInformatie"/>
  </office:meta>
</office:document-meta>
</file>