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plaatsen container, 5-10 t/m 5-11, Nieuwkoop, thv Waterleliestraat 25 - verbouw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leliestraat 25, Nieuwkoop – toestemming is verleend voor het plaatsen van een container, van 5 oktober tot en met 5 november 2020, in verband met het vervangen van 15 badkamers en toiletten – verzonden 1 okto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86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6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6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058 462784</meta:user-defined>
    <meta:user-defined meta:name="DC.title">Besluit op aanvraag plaatsen container, 5-10 t/m 5-11, Nieuwkoop, thv Waterleliestraat 25 - verbouwing</meta:user-defined>
    <meta:user-defined meta:name="OVERHEID.PostcodeHuisnummer/OVERHEIDop.postcodeHuisnummer">2421BP 25</meta:user-defined>
    <meta:user-defined meta:name="OVERHEIDop.straatnaam">Waterleliestraat</meta:user-defined>
    <meta:user-defined meta:name="OVERHEIDop.woonplaats">Nieuwkoop</meta:user-defined>
    <meta:user-defined meta:name="DCTERMS.W3CDTF/DCTERMS.available">2020-10-07</meta:user-defined>
    <meta:user-defined meta:name="DCTERMS.W3CDTF/OVERHEIDop.jaargang">2020</meta:user-defined>
    <meta:user-defined meta:name="OVERHEIDop.externeBijlage">Gebruik gemeentegrond|exb-2020-53041</meta:user-defined>
    <meta:user-defined meta:name="OVERHEIDop.publicationIssue">257869</meta:user-defined>
    <meta:user-defined meta:name="OVERHEIDop.GmbID/DC.identifier">gmb-2020-257869</meta:user-defined>
    <meta:user-defined meta:name="OVERHEIDop.versieInformatie"/>
  </office:meta>
</office:document-meta>
</file>