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1 te Oudemirdum: aanvraag vergunning uitbreiden jongveestal (OV 2020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 een omgevingsvergunning binnengekomen voor deze locatie. Het gaat om het uitbreiden jongvee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062.841 539898.165</meta:user-defined>
    <meta:user-defined meta:name="DC.title">Hoitebuorren 11 te Oudemirdum: aanvraag vergunning uitbreiden jongveestal (OV 20200550)</meta:user-defined>
    <meta:user-defined meta:name="OVERHEID.PostcodeHuisnummer/OVERHEIDop.postcodeHuisnummer">8567JZ 11</meta:user-defined>
    <meta:user-defined meta:name="OVERHEIDop.straatnaam">Hoitebuorren</meta:user-defined>
    <meta:user-defined meta:name="OVERHEIDop.woonplaats">Oudemird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68</meta:user-defined>
    <meta:user-defined meta:name="OVERHEIDop.GmbID/DC.identifier">gmb-2020-257868</meta:user-defined>
    <meta:user-defined meta:name="OVERHEIDop.versieInformatie"/>
  </office:meta>
</office:document-meta>
</file>