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container, 22-9 t/m 22-10, Ter Aar, thv Hoogerheijdestraat 8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8, Ter Aar – toestemming is verleend voor het plaatsen van een bouwafvalcontainer, van 22 september tot en met 22 oktober 2020, in verband met een verbouwing – verzonden 1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8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174 464244</meta:user-defined>
    <meta:user-defined meta:name="DC.title">Besluit op aanvraag plaatsen container, 22-9 t/m 22-10, Ter Aar, thv Hoogerheijdestraat 8 - verbouwing</meta:user-defined>
    <meta:user-defined meta:name="OVERHEID.PostcodeHuisnummer/OVERHEIDop.postcodeHuisnummer">2461XE 8</meta:user-defined>
    <meta:user-defined meta:name="OVERHEIDop.straatnaam">Hoogerheijdestraat</meta:user-defined>
    <meta:user-defined meta:name="OVERHEIDop.woonplaats">Ter Aar</meta:user-defined>
    <meta:user-defined meta:name="DCTERMS.W3CDTF/DCTERMS.available">2020-10-07</meta:user-defined>
    <meta:user-defined meta:name="DCTERMS.W3CDTF/OVERHEIDop.jaargang">2020</meta:user-defined>
    <meta:user-defined meta:name="OVERHEIDop.externeBijlage">Gebruik gemeentegrond|exb-2020-53040</meta:user-defined>
    <meta:user-defined meta:name="OVERHEIDop.publicationIssue">257866</meta:user-defined>
    <meta:user-defined meta:name="OVERHEIDop.GmbID/DC.identifier">gmb-2020-257866</meta:user-defined>
    <meta:user-defined meta:name="OVERHEIDop.versieInformatie"/>
  </office:meta>
</office:document-meta>
</file>