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6 te Broek: aanvraag vergunning bouwen van een transitiestal voor rundvee (OV 2020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 een omgevingsvergunning binnengekomen voor deze locatie. Het gaat om het bouwen van een transitiestal voor rundve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37 555706</meta:user-defined>
    <meta:user-defined meta:name="DC.title">Bloksleat 6 te Broek: aanvraag vergunning bouwen van een transitiestal voor rundvee (OV 20200549)</meta:user-defined>
    <meta:user-defined meta:name="OVERHEID.PostcodeHuisnummer/OVERHEIDop.postcodeHuisnummer">8512AA 6</meta:user-defined>
    <meta:user-defined meta:name="OVERHEIDop.straatnaam">Bloksleat</meta:user-defined>
    <meta:user-defined meta:name="OVERHEIDop.woonplaats">Br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64</meta:user-defined>
    <meta:user-defined meta:name="OVERHEIDop.GmbID/DC.identifier">gmb-2020-257864</meta:user-defined>
    <meta:user-defined meta:name="OVERHEIDop.versieInformatie"/>
  </office:meta>
</office:document-meta>
</file>