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ieden 8 te Balk: aanvraag vergunning plaatsen van een dakkapel op het bestaande linker zijdakvlak (OV 20200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een aanvraag om een omgevingsvergunning binnengekomen voor deze locatie. Het gaat om het plaatsen van een dakkapel op het bestaande linker zijdakvl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130.676 545997.585</meta:user-defined>
    <meta:user-defined meta:name="DC.title">De Mieden 8 te Balk: aanvraag vergunning plaatsen van een dakkapel op het bestaande linker zijdakvlak (OV 20200545)</meta:user-defined>
    <meta:user-defined meta:name="OVERHEID.PostcodeHuisnummer/OVERHEIDop.postcodeHuisnummer">8561ER 8</meta:user-defined>
    <meta:user-defined meta:name="OVERHEIDop.straatnaam">De Mieden</meta:user-defined>
    <meta:user-defined meta:name="OVERHEIDop.woonplaats">Bal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61</meta:user-defined>
    <meta:user-defined meta:name="OVERHEIDop.GmbID/DC.identifier">gmb-2020-257861</meta:user-defined>
    <meta:user-defined meta:name="OVERHEIDop.versieInformatie"/>
  </office:meta>
</office:document-meta>
</file>