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 – Componistenlaan ter hoogte van 244, naast 242 te Voo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‐Holland heeft een ontwerpbesluit genomen om een hogere</text:p>
            <text:p text:style-name="common-al">waarde vast te stellen op basis van artikel 110a van de Wet geluidhinder (Wgh),</text:p>
            <text:p text:style-name="common-al">vanwege het wegverkeer op de Componistenlaan.</text:p>
            <text:p text:style-name="common-al">Op basis van de Wgh dient bij de vaststelling of herziening van een bestemmingsplan</text:p>
            <text:p text:style-name="common-al">op grond van de Wet ruimtelijke ordening (Wro) een akoestisch onderzoek te worden</text:p>
            <text:p text:style-name="common-al">verricht, indien dat plan mogelijkheden biedt voor nieuwbouw van woningen of andere</text:p>
            <text:p text:style-name="common-al">geluidgevoelige functies.</text:p>
            <text:p text:style-name="common-al">In het plan ‘Gezinshuis Alas’ wordt de mogelijkheid geboden om een gezinshuis en vier</text:p>
            <text:p text:style-name="common-al">studio’s langs de Componistenlaan op te richten. Hierbij moet conform de Wgh</text:p>
            <text:p text:style-name="common-al">aandacht worden geschonken aan het weg‐ en railverkeerslawaai bij de nieuwe</text:p>
            <text:p text:style-name="common-al">woningen.</text:p>
            <text:p text:style-name="common-al">Ten behoeve van de nieuwe woningen is akoestisch onderzoek uitgevoerd. De</text:p>
            <text:p text:style-name="common-al">conclusie is dat de voorkeurswaarde van 48 dB uit de Wgh vanwege wegverkeerslawaai</text:p>
            <text:p text:style-name="common-al">ter plaatse van het gezinshuis wordt overschreden. De Omgevingsdienst heeft het</text:p>
            <text:p text:style-name="common-al">voornemen een hogere waarde vast te stellen vanwege wegverkeerslawaai van</text:p>
            <text:p text:style-name="common-al">maximaal 54 dB.</text:p>
            <text:p text:style-name="common-al">Volledigheidshalve wordt er op gewezen dat het vaststellen van hogere waarden niet</text:p>
            <text:p text:style-name="common-al">betekent dat het verkeer meer geluid mag produceren, maar dat voor een specifiek</text:p>
            <text:p text:style-name="common-al">bouwplan een hogere geluidbelasting op de gevel wordt toegestaan.</text:p>
            <text:p text:style-name="common-al">
            <text:span text:style-name="nadrukvet">Stukken inzien</text:span>
          </text:p>
            <text:p text:style-name="common-al">
            <text:span text:style-name="nadrukvet"/>
          </text:p>
            <text:p text:style-name="common-al">De stukken liggen ter inzage van donderdag 6 februari 2020 tot en met woensdag 18</text:p>
            <text:p text:style-name="common-al">maart 2020 bij de receptie van de Gemeentewinkel in het Gemeentekantoor Teylingen,</text:p>
            <text:p text:style-name="common-al">Wilhelminalaan 25 in Sassenheim, maandag van 8.30 uur tot 13.00 uur, dinsdag,</text:p>
            <text:p text:style-name="common-al">woensdag en vrijdag van 8.30 uur tot 16.00 uur en donderdag van 8.30 uur tot 20.00</text:p>
            <text:p text:style-name="common-al">uur.</text:p>
            <text:p text:style-name="common-al">
            <text:span text:style-name="nadrukvet">Zienswijzen geven</text:span>
          </text:p>
            <text:p text:style-name="common-al">
            <text:span text:style-name="nadrukvet"/>
          </text:p>
            <text:p text:style-name="common-al">U kunt tot en met woensdag 18 maart 2020 uw zienswijze indienen. Richt uw brief aan</text:p>
            <text:p text:style-name="common-al">burgemeester en wethouders van de gemeente Teylingen, p/a Omgevingsdienst West‐</text:p>
            <text:p text:style-name="common-al">Holland, Postbus 159, 2300 AD Leiden. U kunt ook mondeling uw zienswijze geven.</text:p>
            <text:p text:style-name="common-al">Belanghebbenden die tijdig gemotiveerde zienswijzen hebben ingebracht tegen het</text:p>
            <text:p text:style-name="common-al">ontwerpbesluit kunnen beroep tegen het definitieve besluit instellen.</text:p>
            <text:p text:style-name="common-al">Inlichtingen</text:p>
            <text:p text:style-name="common-al">
            <text:span text:style-name="nadrukvet"/>
          </text:p>
            <text:p text:style-name="common-al">Voor meer informatie kunt u contact opnemen:</text:p>
            <text:p text:style-name="common-al"> mevrouw I. Woei, tel. 071‐4083324 (inhoudelijk)</text:p>
            <text:p text:style-name="common-al"> mevrouw. L. van der Klaauw van de gemeente Teylingen, 14 0252 (ruimtelijke</text:p>
            <text:p text:style-name="last-al">ordeningsaspecten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235767</meta:user-defined>
    <meta:user-defined meta:name="DCTERMS.abstract">het ontwerpbesluit van wege het wegverkeer op de Componistenlaan</meta:user-defined>
    <dc:language>nl</dc:language>
    <meta:user-defined meta:name="OVERHEID.EPSG28992/DC.spatial">93383 471627</meta:user-defined>
    <meta:user-defined meta:name="DC.title">Ontwerpbesluit Wet geluidhinder – Componistenlaan ter hoogte van 244, naast 242 te Voorhout</meta:user-defined>
    <meta:user-defined meta:name="OVERHEID.PostcodeHuisnummer/OVERHEIDop.postcodeHuisnummer">2215ST 242</meta:user-defined>
    <meta:user-defined meta:name="OVERHEIDop.straatnaam">Componistenlaan</meta:user-defined>
    <meta:user-defined meta:name="OVERHEIDop.woonplaats">Voorhou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786</meta:user-defined>
    <meta:user-defined meta:name="OVERHEIDop.GmbID/DC.identifier">gmb-2020-25786</meta:user-defined>
    <meta:user-defined meta:name="OVERHEIDop.versieInformatie"/>
  </office:meta>
</office:document-meta>
</file>