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0034 Dorpsstraat 4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april 2020 heeft de gemeente een sloopmelding ontvangen voor de locatie Dorpsstraat 4 in Soerendonk. De melding is geregistreerd onder zaaknummer SLM 20034. De melding betreft het verrwijderen van asbest en/ of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785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5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5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0034 Slopen t.b.v. nieuwe loods locatie Dorpsstraat 4 in Soerendonk</meta:user-defined>
    <dc:language>nl</dc:language>
    <meta:user-defined meta:name="OVERHEID.EPSG28992/DC.spatial">167945.8 367907.55</meta:user-defined>
    <meta:user-defined meta:name="DC.title">Sloopmelding SLM 20034 Dorpsstraat 4 in Soerendonk</meta:user-defined>
    <meta:user-defined meta:name="OVERHEID.PostcodeHuisnummer/OVERHEIDop.postcodeHuisnummer">6027PG 4</meta:user-defined>
    <meta:user-defined meta:name="OVERHEIDop.straatnaam">Dorpsstraat</meta:user-defined>
    <meta:user-defined meta:name="OVERHEIDop.woonplaats">Soerendon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854</meta:user-defined>
    <meta:user-defined meta:name="OVERHEIDop.GmbID/DC.identifier">gmb-2020-257854</meta:user-defined>
    <meta:user-defined meta:name="OVERHEIDop.versieInformatie"/>
  </office:meta>
</office:document-meta>
</file>