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plan Het Eyland (Kadastrale aanduiding: LWR02/O/661): aanvraag vergunning bouwen van recreatiewoningen (OV 202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een aanvraag om een omgevingsvergunning binnengekomen voor deze locatie. Het gaat om het bouwen van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953.778 550242.014</meta:user-defined>
    <meta:user-defined meta:name="DC.title">Recreatieplan Het Eyland (Kadastrale aanduiding: LWR02/O/661): aanvraag vergunning bouwen van recreatiewoningen (OV 20200543)</meta:user-defined>
    <meta:user-defined meta:name="OVERHEID.PostcodeHuisnummer/OVERHEIDop.postcodeHuisnummer">8521NL 214</meta:user-defined>
    <meta:user-defined meta:name="OVERHEIDop.straatnaam">Eysinga-State</meta:user-defined>
    <meta:user-defined meta:name="OVERHEIDop.woonplaats">Sint Nicolaasg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49</meta:user-defined>
    <meta:user-defined meta:name="OVERHEIDop.GmbID/DC.identifier">gmb-2020-257849</meta:user-defined>
    <meta:user-defined meta:name="OVERHEIDop.versieInformatie"/>
  </office:meta>
</office:document-meta>
</file>