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Toestemming tot vaststellen van de 1e wijziging van de gemeenschappelijke regeling Regionaal Archief Rivi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West Betuwe heeft in de vergadering van 29 september 2020 besloten om:</text:p>
            <text:p text:style-name="common-al">Het college toestemming te verlenen tot vaststelling van de 1e wijziging van de gemeenschappelijke regeling Regionaal Archief Rivieren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784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4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4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West Betuwe</meta:user-defined>
    <meta:user-defined meta:name="DC.title">Gemeente West Betuwe - Toestemming tot vaststellen van de 1e wijziging van de gemeenschappelijke regeling Regionaal Archief Rivierenlan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842</meta:user-defined>
    <meta:user-defined meta:name="OVERHEIDop.GmbID/DC.identifier">gmb-2020-257842</meta:user-defined>
    <meta:user-defined meta:name="OVERHEIDop.versieInformatie"/>
  </office:meta>
</office:document-meta>
</file>