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Blêd 17 te Sint Nicolaasga: aanvraag vergunning plaatsen van een grotere kap op de woning en het veranderen van het uiterlijk (OV 202005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september 2020 is een aanvraag om een omgevingsvergunning binnengekomen voor deze locatie. Het gaat om het plaatsen van een grotere kap op de woning en het veranderen van het uiterlijk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5783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83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9215 548856</meta:user-defined>
    <meta:user-defined meta:name="DC.title">It Blêd 17 te Sint Nicolaasga: aanvraag vergunning plaatsen van een grotere kap op de woning en het veranderen van het uiterlijk (OV 20200542)</meta:user-defined>
    <meta:user-defined meta:name="OVERHEID.PostcodeHuisnummer/OVERHEIDop.postcodeHuisnummer">8521PL 17</meta:user-defined>
    <meta:user-defined meta:name="OVERHEIDop.straatnaam">It Blêd</meta:user-defined>
    <meta:user-defined meta:name="OVERHEIDop.woonplaats">Sint Nicolaasga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838</meta:user-defined>
    <meta:user-defined meta:name="OVERHEIDop.GmbID/DC.identifier">gmb-2020-257838</meta:user-defined>
    <meta:user-defined meta:name="OVERHEIDop.versieInformatie"/>
  </office:meta>
</office:document-meta>
</file>