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ijlstraat 5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 januari 2020 besloten om de beslistermijn voor de aanvraag met zaaknummer HZ_WABO-19-1778 voor het vergroten van de woning aan achter- en zijgevel op locatie Bijlstraat 51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83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3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152 475799</meta:user-defined>
    <meta:user-defined meta:name="DC.title">Verlengingsbesluit omgevingsvergunning Bijlstraat 51 te Bussum</meta:user-defined>
    <meta:user-defined meta:name="OVERHEID.PostcodeHuisnummer/OVERHEIDop.postcodeHuisnummer">1402PJ 51</meta:user-defined>
    <meta:user-defined meta:name="OVERHEIDop.straatnaam">Bijlstraat</meta:user-defined>
    <meta:user-defined meta:name="OVERHEIDop.woonplaats">Bussu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783</meta:user-defined>
    <meta:user-defined meta:name="OVERHEIDop.GmbID/DC.identifier">gmb-2020-25783</meta:user-defined>
    <meta:user-defined meta:name="OVERHEIDop.versieInformatie"/>
  </office:meta>
</office:document-meta>
</file>