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Ee 69, 9201 BG Drachte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Ee 69, 9201 BG Drachten, het plaatsen van een dakkapel, ontvangen: 4 okto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7828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82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82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e Ee 69, 9201 BG Drachten, het plaatsen van een dakkapel, ontvangen: 4 oktober 2020</meta:user-defined>
    <dc:language>nl</dc:language>
    <meta:user-defined meta:name="OVERHEID.EPSG28992/DC.spatial">201606.34 569994.38</meta:user-defined>
    <meta:user-defined meta:name="DC.title">Gemeente Smallingerland - aanvraag omgevingsvergunning - De Ee 69, 9201 BG Drachten, het plaatsen van een dakkapel</meta:user-defined>
    <meta:user-defined meta:name="OVERHEID.PostcodeHuisnummer/OVERHEIDop.postcodeHuisnummer">9201BG 69</meta:user-defined>
    <meta:user-defined meta:name="OVERHEIDop.straatnaam">De Ee</meta:user-defined>
    <meta:user-defined meta:name="OVERHEIDop.woonplaats">Dracht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828</meta:user-defined>
    <meta:user-defined meta:name="OVERHEIDop.GmbID/DC.identifier">gmb-2020-257828</meta:user-defined>
    <meta:user-defined meta:name="OVERHEIDop.versieInformatie"/>
  </office:meta>
</office:document-meta>
</file>