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ontserak 1 te Vegelinsoord: aanvraag vergunning uitbreiden van de woning (OV 2020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97 557449</meta:user-defined>
    <meta:user-defined meta:name="DC.title">Muontserak 1 te Vegelinsoord: aanvraag vergunning uitbreiden van de woning (OV 20200055)</meta:user-defined>
    <meta:user-defined meta:name="OVERHEID.PostcodeHuisnummer/OVERHEIDop.postcodeHuisnummer">8467SP 1</meta:user-defined>
    <meta:user-defined meta:name="OVERHEIDop.straatnaam">Muontserak</meta:user-defined>
    <meta:user-defined meta:name="OVERHEIDop.woonplaats">Vegelinsoo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25</meta:user-defined>
    <meta:user-defined meta:name="OVERHEIDop.GmbID/DC.identifier">gmb-2020-257825</meta:user-defined>
    <meta:user-defined meta:name="OVERHEIDop.versieInformatie"/>
  </office:meta>
</office:document-meta>
</file>