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nland 18: verleende omgevingsvergunning, realiseren innovationcenter Sunflower, uitgebreide procedure afwijken bestemming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0W0585</text:p>
            <text:p text:style-name="common-al"/>
            <text:p text:style-name="common-al">Verzonden aan aanvrager 01-10-2020</text:p>
            <text:p text:style-name="common-al"/>
            <text:p text:style-name="common-al">Indien u het niet eens bent met het bovengenoemde besluit, kunt u , daartegen binnen zes weken na verzenddatum van dit besluit (dus vóór 13 november 2020)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5782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2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2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373.969 444076.68</meta:user-defined>
    <meta:user-defined meta:name="DC.title">Bronland 18: verleende omgevingsvergunning, realiseren innovationcenter Sunflower, uitgebreide procedure afwijken bestemmingplan</meta:user-defined>
    <meta:user-defined meta:name="OVERHEID.PostcodeHuisnummer/OVERHEIDop.postcodeHuisnummer">6708WH 18</meta:user-defined>
    <meta:user-defined meta:name="OVERHEIDop.straatnaam">Bronland</meta:user-defined>
    <meta:user-defined meta:name="OVERHEIDop.woonplaats">Wage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824</meta:user-defined>
    <meta:user-defined meta:name="OVERHEIDop.GmbID/DC.identifier">gmb-2020-257824</meta:user-defined>
    <meta:user-defined meta:name="OVERHEIDop.versieInformatie"/>
  </office:meta>
</office:document-meta>
</file>