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vester 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WABO-2020-279 voor een omgevingsvergunning op locatie Houtvester 30 te Leusden. De vergunning is toegekend. Het besluit betreft het plaatsen van een dakkapel op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780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954 459735</meta:user-defined>
    <meta:user-defined meta:name="DC.title">Kennisgeving besluit op aanvraag omgevingsvergunning Houtvester 30 te Leusden</meta:user-defined>
    <meta:user-defined meta:name="OVERHEID.PostcodeHuisnummer/OVERHEIDop.postcodeHuisnummer">3834CX 30</meta:user-defined>
    <meta:user-defined meta:name="OVERHEIDop.straatnaam">Houtvester</meta:user-defined>
    <meta:user-defined meta:name="OVERHEIDop.woonplaats">Leus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09</meta:user-defined>
    <meta:user-defined meta:name="OVERHEIDop.GmbID/DC.identifier">gmb-2020-257809</meta:user-defined>
    <meta:user-defined meta:name="OVERHEIDop.versieInformatie"/>
  </office:meta>
</office:document-meta>
</file>