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het verlenen van vergunningen, het houden van toezicht en de handhaving van het omgevingsrecht (Verordening kwaliteit vergunningverlening, toezicht en handhaving omgevingsrecht Ede</text:p>
      <text:section text:name="regeling_id1-3-2" text:style-name="regeling">
        <text:section text:name="aanhef_id1-3-2-1" text:style-name="aanhef">
          <text:section text:name="preambule_id1-3-2-1-1" text:style-name="preambule">
            <text:p text:style-name="al">De raad van de gemeente Ede;</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de Vallei, door de deelnemende gemeenten en de provincie Gelderland;</text:p>
            <text:p text:style-name="al"/>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5 augustus 2020; </text:p>
            <text:p text:style-name="al"/>
            <text:p text:style-name="al">gelet op artikel 5.4, eerste lid, en artikel 5.5 van de Wet algemene bepalingen omgevingsrecht en artikel 149 van de Gemeentewet;</text:p>
            <text:p text:style-name="al"/>
            <text:p text:style-name="al">gehoord Gedeputeerde Staten; </text:p>
            <text:p text:style-name="al"/>
            <text:p text:style-name="al">besluit vast te stellen de Verordening kwaliteit vergunningverlening, toezicht en handhaving omgevingsrecht gemeente 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text:p text:style-name="al">
              <text:span text:style-name="nadrukcur">betrokken wetten:</text:span> de wet en de wetten, bedoeld in artikel 5.1 van de wet, voor zover bij of krachtens de genoemde wetten is bepaald dat hoofdstuk 5 van de wet van toepassing is;</text:p>
              <text:p text:style-name="al"/>
              <text:p text:style-name="al">
              <text:span text:style-name="nadrukcur">kwaliteitscriteria:</text:span>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
              <text:p text:style-name="al">
              <text:span text:style-name="nadrukcur">wet:</text:span> Wet algemene bepalingen omgevingsrecht.</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die van bekendmaking.</text:p>
                </text:list-item>
                <text:list-item text:style-override="id1-3-2-2-3-2-3">
                  <text:number>2.</text:number>
                  <text:p text:style-name="al">Deze verordening wordt aangehaald als: Verordening kwaliteit vergunningverlening, toezicht en handhaving omgevingsrecht Ede.</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10">
            <text:list-item text:style-override="id1-3-2-4-10-1">
              <text:number>1.</text:number>
              <text:p text:style-name="al">De kwaliteit van de uitvoering van de VTH-taken;</text:p>
            </text:list-item>
            <text:list-item text:style-override="id1-3-2-4-10-2">
              <text:number>2.</text:number>
              <text:p text:style-name="al">Het verbeteren van de afstemming strafrecht-bestuursrecht;</text:p>
            </text:list-item>
            <text:list-item text:style-override="id1-3-2-4-10-3">
              <text:number>3.</text:number>
              <text:p text:style-name="al">en 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text:note text:id="noot_id1-3-2-4-12-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 </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comply or explain” (zie daarover verder de artikelsgewijze toelichting bij artikel 5. </text:p>
          <text:p text:style-name="al"/>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27">
            <text:list-item text:style-override="id1-3-2-4-27-1">
              <text:number>–</text:number>
              <text:p text:style-name="al">de uitvoeringskwaliteit van diensten en produc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7-2">
              <text:number>–</text:number>
              <text:p text:style-name="al">de dienstverlening: de manier waarop (in communicatie, snelheid, service) de organisatie met belanghebbenden (aanvragers, omgeving klagers, etc.) omgaat.</text:p>
            </text:list-item>
            <text:list-item text:style-override="id1-3-2-4-27-3">
              <text:number>–</text:number>
              <text:p text:style-name="al">de financiën: de inzet van middelen in relatie tot de kwaliteit van de geleverde diensten/producten. </text:p>
            </text:list-item>
          </text:list>
          <text:p text:style-name="al"/>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4-31">
            <text:list-item text:style-override="id1-3-2-4-31-1">
              <text:number>–</text:number>
              <text:p text:style-name="al">De organisaties werken onder leiding van hun directie overeenkomstig de kwaliteitscriteria 2.2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31-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31-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ARTIKELSGEWIJS</text:span>
        </text:p>
          <text:p text:style-name="al"/>
          <text:p text:style-name="al">
          <text:span text:style-name="nadrukvet">Artikel 1</text:span>
        </text:p>
          <text:p text:style-name="al"/>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Met deze begripsbepaling en de verankering in artikel 5 van de verordening liggen de Kwaliteitscriteria 2.2 aan de basis van deze verordening.</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style-name="al">
          <text:span text:style-name="nadrukvet">Artikel 5</text:span>
        </text:p>
          <text:p text:style-name="al"/>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comply or explai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8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Ruimte en infrastruc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OVERHEIDop.referentienummer">164808</meta:user-defined>
    <meta:user-defined meta:name="DCTERMS.alternative">Verordening kwaliteit vergunningverlening, toezicht en handhaving omgevingsrecht Ede</meta:user-defined>
    <dc:language>nl</dc:language>
    <meta:user-defined meta:name="OVERHEID.Gemeente/DC.spatial">Ede</meta:user-defined>
    <meta:user-defined meta:name="DC.title">Verordening van de gemeenteraad van de gemeente Ede houdende regels omtrent het verlenen van vergunningen, het houden van toezicht en de handhaving van het omgevingsrecht (Verordening kwaliteit vergunningverlening, toezicht en handhaving omgevingsrecht Ede</meta:user-defined>
    <meta:user-defined meta:name="DCTERMS.W3CDTF/DCTERMS.available">2020-10-07</meta:user-defined>
    <meta:user-defined meta:name="DCTERMS.W3CDTF/OVERHEIDop.jaargang">2020</meta:user-defined>
    <meta:user-defined meta:name="OVERHEIDop.publicationIssue">257808</meta:user-defined>
    <meta:user-defined meta:name="OVERHEIDop.betreftRegeling">CVDR644633_1</meta:user-defined>
    <meta:user-defined meta:name="xs:date/OVERHEIDop.startdatum">2020-10-08</meta:user-defined>
    <meta:user-defined meta:name="OVERHEIDop.GmbID/DC.identifier">gmb-2020-257808</meta:user-defined>
    <meta:user-defined meta:name="OVERHEIDop.versieInformatie"/>
  </office:meta>
</office:document-meta>
</file>