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style>
    <style:style style:family="table-column" style:parent-style-name="colspec" style:name="id1-3-2-2-3-5-1-2">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2-2">
      <text:list-level-style-bullet text:bullet-char="•" text:level="1">
        <style:list-level-properties text:min-label-width="10mm"/>
      </text:list-level-style-bullet>
    </text:list-style>
    <text:list-style style:name="id1-3-2-4-3-1-5-14-2-2-1">
      <text:list-level-style-bullet text:bullet-char="•" text:level="1">
        <style:list-level-properties text:min-label-width="10mm"/>
      </text:list-level-style-bullet>
    </text:list-style>
    <text:list-style style:name="id1-3-2-4-3-1-5-14-2-2-2">
      <text:list-level-style-bullet text:bullet-char="•" text:level="1">
        <style:list-level-properties text:min-label-width="10mm"/>
      </text:list-level-style-bullet>
    </text:list-style>
    <text:list-style style:name="id1-3-2-4-3-1-5-14-2-2-3">
      <text:list-level-style-bullet text:bullet-char="•" text:level="1">
        <style:list-level-properties text:min-label-width="10mm"/>
      </text:list-level-style-bullet>
    </text:list-style>
    <text:list-style style:name="id1-3-2-4-3-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openingstijden van winkels (Verordening winkeltijden Ede 2020)</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25 augustus 2020, zaaknummer 164808;</text:p>
            <text:p text:style-name="al">gelet op artikel 3, eerste en tweede lid, van de Winkeltijden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bebouwde kom:</text:span> het gebied binnen de grenzen die zijn vastgesteld op grond van artikel 20a van de Wegenverkeerswet 1994;</text:p>
            <text:p text:style-name="al"/>
            <text:p text:style-name="al">
            <text:span text:style-name="nadrukcur">Ede-Stad:</text:span> de bebouwde kom van Ede.</text:p>
            <text:p text:style-name="al"/>
            <text:p text:style-name="al">
            <text:span text:style-name="nadrukcur">nevengeschikte detailhandel:</text:span> detailhandel die niet als zelfstandige hoofdfunctie wordt uitgeoefend maar als integraal onderdeel van een totaalformule waarbij de verschillende functies van deze formule elkaar aanvullen en onlosmakelijk met elkaar zijn verbonden;</text:p>
            <text:p text:style-name="al"/>
            <text:p text:style-name="al">
            <text:span text:style-name="nadrukcur">recreatieve voorziening:</text:span> een voorziening die geheel of in overwegende mate gericht is op het bieden van gelegenheid voor vrijetijdsbesteding en ontspanning;</text:p>
            <text:p text:style-name="al"/>
            <text:p text:style-name="al">
            <text:span text:style-name="nadrukcur">standplaatsen:</text:span> dat wat daaronder wordt verstaan in de geldende Algemene plaatselijke verordening.</text:p>
            <text:p text:style-name="al"/>
            <text:p text:style-name="al">
            <text:span text:style-name="nadrukcur">SBI-codering:</text:span> Standaard Bedrijfsindeling 2008 van de Kamer van Koophandel (versie 2018).</text:p>
            <text:p text:style-name="al"/>
            <text:p text:style-name="al">
            <text:span text:style-name="nadrukcur">winkel:</text:span> dat wat daaronder wordt verstaan in de Winkeltijdenwet; </text:p>
          </text:section>
          <text:section text:name="artikel_id1-3-2-2-2" text:style-name="artikel">
            <text:p text:style-name="artikel_kop_titel"><text:span text:style-name="artikel_kop_label">Artikel</text:span> <text:span text:style-name="artikel_kop_nr">2.</text:span> Vrijstelling zondag</text:p>
            <text:p text:style-name="al">Voor het in artikel 2, eerste lid, onder a van de Winkeltijdenwet vervatte verbod om op zondag geopend te zijn geldt in het gebied Ede-stad een vrijstelling tussen 12.00 en 17.00 uur.</text:p>
          </text:section>
          <text:section text:name="artikel_id1-3-2-2-3" text:style-name="artikel">
            <text:p text:style-name="artikel_kop_titel"><text:span text:style-name="artikel_kop_label">Artikel</text:span> <text:span text:style-name="artikel_kop_nr">3.</text:span> Vrijstelling feestdagen</text:p>
            <text:p text:style-name="al">Voor het in artikel 2, eerste lid, onder b van de Winkeltijdenwet opgenomen verbod om op feestdagen geopend te zijn geldt een algemene vrijstelling voor de in tabel 1 opgenomen tijden en gebieden.</text:p>
            <text:p text:style-name="al"/>
            <text:p text:style-name="al">Tabel 1. Openingstijden op feestdagen</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rijstelling</text:span>
                    </text:p>
                  </table:table-cell>
                </table:table-row>
                <table:table-row table:style-name="row">
                  <table:table-cell table:style-name="cell_frame_all" table:number-rows-spanned="1" table:number-columns-spanned="1">
                    <text:p text:style-name="table_al">Gemeente Ede</text:p>
                  </table:table-cell>
                  <table:table-cell table:style-name="cell_frame_all" table:number-rows-spanned="1" table:number-columns-spanned="1">
                    <text:p text:style-name="table_al">Nieuwjaarsdag</text:p>
                    <text:p text:style-name="table_al">Tweede Paasdag</text:p>
                    <text:p text:style-name="table_al">Hemelvaartsdag</text:p>
                    <text:p text:style-name="table_al">Tweede Pinksterdag</text:p>
                    <text:p text:style-name="table_al">Tweede Kerstdag</text:p>
                    <text:p text:style-name="table_al"/>
                    <text:p text:style-name="table_al">van 06.00 tot 22.00 uur voor zover deze dagen niet op zondag vallen</text:p>
                  </table:table-cell>
                </table:table-row>
                <table:table-row table:style-name="row">
                  <table:table-cell table:style-name="cell_frame_all" table:number-rows-spanned="1" table:number-columns-spanned="1">
                    <text:p text:style-name="table_al">Ede-Stad</text:p>
                  </table:table-cell>
                  <table:table-cell table:style-name="cell_frame_all" table:number-rows-spanned="1" table:number-columns-spanned="1">
                    <text:p text:style-name="table_al">Nieuwjaarsdag</text:p>
                    <text:p text:style-name="table_al">Tweede Kerstdag</text:p>
                    <text:p text:style-name="table_al"/>
                    <text:p text:style-name="table_al">van 12.00 tot 17.00 uur voor zover deze dagen op zondag vall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ijzondere vrijstelling ondernemingen in recreatief gebied</text:p>
            <text:p text:style-name="al">Van de in artikel 2 van de Winkeltijdenwet vervatte verboden zijn van 06.00 tot 22.00 uur vrijgesteld winkels die:</text:p>
            <text:list text:style-name="id1-3-2-2-4-3">
              <text:list-item text:style-override="id1-3-2-2-4-3-1">
                <text:number>a.</text:number>
                <text:p text:style-name="al">zijn gelegen buiten de bebouwde kom in een gebied dat volgens het geldende bestemmingsplan is bestemd voor ‘Recreatie’; en</text:p>
              </text:list-item>
              <text:list-item text:style-override="id1-3-2-2-4-3-2">
                <text:number>b.</text:number>
                <text:p text:style-name="al">behoren tot de volgende branches of categorieën:</text:p>
                <text:list text:style-name="id1-3-2-2-4-3-2-3">
                  <text:list-item text:style-override="id1-3-2-2-4-3-2-3-1">
                    <text:number>1°</text:number>
                    <text:p text:style-name="al">Supermarkten en dergelijke winkels met een algemeen assortiment voedings- en genotmiddelen (SBI 47.11);</text:p>
                  </text:list-item>
                  <text:list-item text:style-override="id1-3-2-2-4-3-2-3-2">
                    <text:number>2°</text:number>
                    <text:p text:style-name="al">Gespecialiseerde winkels in voedings- en genotmiddelen (SBI 47.2);</text:p>
                  </text:list-item>
                  <text:list-item text:style-override="id1-3-2-2-4-3-2-3-3">
                    <text:number>3°</text:number>
                    <text:p text:style-name="al">Gespecialiseerde winkels in overige voedings- en genotmiddelen (SBI 47.29.9);</text:p>
                  </text:list-item>
                  <text:list-item text:style-override="id1-3-2-2-4-3-2-3-4">
                    <text:number>4°</text:number>
                    <text:p text:style-name="al">Logiesverstrekking (SBI 55);</text:p>
                  </text:list-item>
                  <text:list-item text:style-override="id1-3-2-2-4-3-2-3-5">
                    <text:number>5°</text:number>
                    <text:p text:style-name="al">Restaurants, cafetaria’s e.d. (SBI 56).</text:p>
                  </text:list-item>
                </text:list>
              </text:list-item>
            </text:list>
          </text:section>
          <text:section text:name="artikel_id1-3-2-2-5" text:style-name="artikel">
            <text:p text:style-name="artikel_kop_titel"><text:span text:style-name="artikel_kop_label">Artikel</text:span> <text:span text:style-name="artikel_kop_nr">5.</text:span> Bijzondere vrijstellingen</text:p>
            <text:list text:style-name="id1-3-2-2-5-2">
              <text:list-item text:style-override="id1-3-2-2-5-2">
                <text:number>1.</text:number>
                <text:p text:style-name="al">Voor de in bijlage I omschreven activiteiten geldt een vrijstelling van de Winkeltijdenwet met dien verstande dat:</text:p>
                <text:list text:style-name="id1-3-2-2-5-2-3">
                  <text:list-item text:style-override="id1-3-2-2-5-2-3-1">
                    <text:number>a.</text:number>
                    <text:p text:style-name="al">daar waar bij vrijstelling ‘Zondagen’ is opgenomen een vrijstelling geldt van het verbod bedoeld in artikel 3, eerste lid, onder a van de Winkeltijdenwet;</text:p>
                  </text:list-item>
                  <text:list-item text:style-override="id1-3-2-2-5-2-3-2">
                    <text:number>b.</text:number>
                    <text:p text:style-name="al">daar waar bij vrijstelling ‘Zon- en feestdagen’ is opgenomen een vrijstelling geldt van het verbod bedoeld in artikel 3, eerste lid, onder a en b van de Winkeltijdenwet;</text:p>
                  </text:list-item>
                  <text:list-item text:style-override="id1-3-2-2-5-2-3-3">
                    <text:number>c.</text:number>
                    <text:p text:style-name="al">daar waar bij vrijstelling ‘Winkelverkoop’ is opgenomen de betreffende vrijstelling betrekking heeft op de opening van een winkel;</text:p>
                  </text:list-item>
                  <text:list-item text:style-override="id1-3-2-2-5-2-3-4">
                    <text:number>d.</text:number>
                    <text:p text:style-name="al">daar waar bij vrijstelling ‘Straatverkoop’ is opgenomen een vrijstelling geldt van het verbod bedoeld in artikel 3, tweede lid van de Winkeltijdenwet.</text:p>
                  </text:list-item>
                </text:list>
              </text:list-item>
              <text:list-item text:style-override="id1-3-2-2-5-3">
                <text:number>2.</text:number>
                <text:p text:style-name="al">De vrijstelling is alleen geldig met inachtneming van de in bijlage I genoemde beperkingen.</text:p>
              </text:list-item>
            </text:list>
          </text:section>
          <text:section text:name="artikel_id1-3-2-2-6" text:style-name="artikel">
            <text:p text:style-name="artikel_kop_titel"><text:span text:style-name="artikel_kop_label">Artikel</text:span> <text:span text:style-name="artikel_kop_nr">6.</text:span> Ontheffing zondagen voor nevengeschikte detailhandel </text:p>
            <text:list text:style-name="id1-3-2-2-6-2">
              <text:list-item text:style-override="id1-3-2-2-6-2">
                <text:number>1.</text:number>
                <text:p text:style-name="al">Burgemeester en wethouders kunnen ontheffing verlenen van het verbod in de Winkeltijdenwet om op zondag geopend te zijn voor nevengeschikte detailhandel.</text:p>
              </text:list-item>
              <text:list-item text:style-override="id1-3-2-2-6-3">
                <text:number>2.</text:number>
                <text:p text:style-name="al">Een ontheffing wordt uitsluitend verleend indien sprake is van een recreatieve voorziening:</text:p>
                <text:list text:style-name="id1-3-2-2-6-3-3">
                  <text:list-item text:style-override="id1-3-2-2-6-3-3-1">
                    <text:number>a.</text:number>
                    <text:p text:style-name="al">met een landelijke aantrekkingskracht en/of verzorgingsfunctie; of</text:p>
                  </text:list-item>
                  <text:list-item text:style-override="id1-3-2-2-6-3-3-2">
                    <text:number>b.</text:number>
                    <text:p text:style-name="al">met een uniek karakter en waarde voor de gemeente.</text:p>
                  </text:list-item>
                </text:list>
              </text:list-item>
              <text:list-item text:style-override="id1-3-2-2-6-4">
                <text:number>3.</text:number>
                <text:p text:style-name="al">De ontheffing wordt geweigerd als de woon- en leefsituatie of de openbare orde in de omgeving van de winkel op ontoelaatbare wijze nadelig wordt beïnvloed. </text:p>
              </text:list-item>
            </text:list>
          </text:section>
          <text:section text:name="artikel_id1-3-2-2-7" text:style-name="artikel">
            <text:p text:style-name="artikel_kop_titel"><text:span text:style-name="artikel_kop_label">Artikel</text:span> <text:span text:style-name="artikel_kop_nr">7.</text:span> Individuele ontheffingen </text:p>
            <text:list text:style-name="id1-3-2-2-7-2">
              <text:list-item text:style-override="id1-3-2-2-7-2">
                <text:number>1.</text:number>
                <text:p text:style-name="al">Burgemeester en Wethouders kunnen ontheffing verlenen van de in artikel 2, eerste lid, onder a of b van de Winkeltijdenwet vervatte verboden om op zon- en feestdagen open te zijn ten behoeve van:</text:p>
                <text:list text:style-name="id1-3-2-2-7-2-3">
                  <text:list-item text:style-override="id1-3-2-2-7-2-3-1">
                    <text:number>a.</text:number>
                    <text:p text:style-name="al">bijzondere gelegenheden van tijdelijke aard waaronder veilingen, modeshows en feestelijkheden met een cultureel of sociaal doel;</text:p>
                  </text:list-item>
                  <text:list-item text:style-override="id1-3-2-2-7-2-3-2">
                    <text:number>b.</text:number>
                    <text:p text:style-name="al">het uitstallen van goederen;</text:p>
                  </text:list-item>
                  <text:list-item text:style-override="id1-3-2-2-7-2-3-3">
                    <text:number>c.</text:number>
                    <text:p text:style-name="al">jubilea, shows, recepties en vergelijkbare evenementen;</text:p>
                  </text:list-item>
                  <text:list-item text:style-override="id1-3-2-2-7-2-3-4">
                    <text:number>d.</text:number>
                    <text:p text:style-name="al">(sport)evenementen, beurzen, tentoonstellingen, exposities, braderieën, muziekfestivals of andere daarmee vergelijkbare manifestaties die op één locatie plaatsvinden;</text:p>
                  </text:list-item>
                </text:list>
              </text:list-item>
              <text:list-item text:style-override="id1-3-2-2-7-3">
                <text:number>2.</text:number>
                <text:p text:style-name="al">Burgemeester en wethouders kunnen ontheffing verlenen van het in artikel 2, eerste lid, onder c vervatte verbod om tussen 22.00 en 06.00 uur geopend te zijn ten behoeve van (inter)nationale lanceringen van nieuwe producten waaronder boeken, games en elektronica.</text:p>
              </text:list-item>
              <text:list-item text:style-override="id1-3-2-2-7-4">
                <text:number>3.</text:number>
                <text:p text:style-name="al">De ontheffing wordt geweigerd als de woon- en leefsituatie en/of de openbare orde of in het eerste lid genoemde activiteiten op ontoelaatbare wijze nadelig wordt beïnvloed.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ontheffing binnen acht weken na de dag waarop de aanvraag is ontvangen.</text:p>
              </text:list-item>
              <text:list-item text:style-override="id1-3-2-2-8-3">
                <text:number>2.</text:number>
                <text:p text:style-name="al">Zij kunnen deze termijn voor ten hoogste acht weken verdagen.</text:p>
              </text:list-item>
            </text:list>
          </text:section>
          <text:section text:name="artikel_id1-3-2-2-9" text:style-name="artikel">
            <text:p text:style-name="artikel_kop_titel"><text:span text:style-name="artikel_kop_label">Artikel</text:span> <text:span text:style-name="artikel_kop_nr">9.</text:span> Intrekken of wijzigen ontheffing</text:p>
            <text:p text:style-name="al">Burgemeester en wethouders kunnen een ontheffing intrekken of wijzigen als:</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verandering van omstandigheden of inzichten dit naar hun oordeel noodzakelijk maken in het belang van de belangen ter bescherming waarvan de ontheffing is vereist;</text:p>
              </text:list-item>
              <text:list-item text:style-override="id1-3-2-2-9-3-3">
                <text:number>c.</text:number>
                <text:p text:style-name="al">de exploitatie van de winkel op basis van de ontheffing gevaar oplevert voor de openbare orde, de veiligheid of het woon- en leefklimaat ter plaatse;</text:p>
              </text:list-item>
              <text:list-item text:style-override="id1-3-2-2-9-3-4">
                <text:number>d.</text:number>
                <text:p text:style-name="al">aan de ontheffing verbonden voorschriften en beperkingen niet zijn of worden nagekomen;</text:p>
              </text:list-item>
              <text:list-item text:style-override="id1-3-2-2-9-3-5">
                <text:number>e.</text:number>
                <text:p text:style-name="al">van de ontheffing geen gebruik wordt gemaakt binnen een daarbij gestelde termijn; of</text:p>
              </text:list-item>
              <text:list-item text:style-override="id1-3-2-2-9-3-6">
                <text:number>f.</text:number>
                <text:p text:style-name="al">de houder dit verzoekt.</text:p>
              </text:list-item>
            </text:list>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door burgemeester en wethouders aangewezen toezichthouder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winkeltijden Ede 2015 wordt ingetrokken.</text:p>
              </text:list-item>
              <text:list-item text:style-override="id1-3-2-2-11-3">
                <text:number>2.</text:number>
                <text:p text:style-name="al">Een krachtens de Verordening winkeltijden Ede 2015 verleende ontheffing die geldt op de dag van inwerkingtreding van deze verordening geldt als verleend krachtens deze verordening. </text:p>
              </text:list-item>
              <text:list-item text:style-override="id1-3-2-2-11-4">
                <text:number>3.</text:number>
                <text:p text:style-name="al">Aanvragen om ontheffing die zijn ingediend onder de Verordening winkeltijden Ede 2015, maar waarop nog niet is beslist bij het in werking treden van deze verordening, worden afgehandeld overeenkomstig deze verordening.</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ze verordening wordt aangehaald als: Verordening winkeltijden Ede 2020.</text:p>
              </text:list-item>
            </text:list>
          </text:section>
        </text:section>
        <text:section text:name="regeling-sluiting_id1-3-2-3" text:style-name="regeling-sluiting">
          <text:section text:name="ondertekening_id1-3-2-3-1">
            <text:p><text:span text:style-name="functie">Vastgesteld in de openbare vergadering 24 september 2020, zaaknummer 164808,</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I.</text:span> Bijzondere vrijstellingen behorend bij artikel 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 activiteiten</text:span>
                  </text:p>
                </table:table-cell>
                <table:table-cell table:style-name="cell_frame_all" table:number-rows-spanned="1" table:number-columns-spanned="1">
                  <text:p text:style-name="table_al">
                    <text:span text:style-name="nadrukvet">Vrijstelling</text:span>
                  </text:p>
                </table:table-cell>
                <table:table-cell table:style-name="cell_frame_all" table:number-rows-spanned="1" table:number-columns-spanned="1">
                  <text:p text:style-name="table_al">
                    <text:span text:style-name="nadrukvet"> Beperkingen</text:span>
                  </text:p>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Verkoop in musea, kunstgalerieën en –expositieruimten</text:p>
                </table:table-cell>
                <table:table-cell table:style-name="cell_frame_all" table:number-rows-spanned="1" table:number-columns-spanned="1">
                  <text:p text:style-name="table_al">Winkelverkoop</text:p>
                  <text:p text:style-name="table_al">Zon- en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middelen e.d.</text:p>
                </table:table-cell>
                <table:table-cell table:style-name="cell_frame_all" table:number-rows-spanned="1" table:number-columns-spanned="1">
                  <text:p text:style-name="table_al">Verkoop en te koop aanbieden van maaltijden, voor directe consumptie geschikte eetwaren, alcoholvrije dranken en door middel van een automaat, tabak en tabaksproducten, middelen ter voorkoming van zwangerschap en damesverband</text:p>
                </table:table-cell>
                <table:table-cell table:style-name="cell_frame_all" table:number-rows-spanned="1" table:number-columns-spanned="1">
                  <text:p text:style-name="table_al">Winkelverkoop</text:p>
                  <text:p text:style-name="table_al">Zon- en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verkoop levensmiddelen </text:p>
                </table:table-cell>
                <table:table-cell table:style-name="cell_frame_all" table:number-rows-spanned="1" table:number-columns-spanned="1">
                  <text:p text:style-name="table_al">Het te koop aanbieden en verkopen van voor directe consumptie geschikte eetwaren en alcoholvrije dranken.</text:p>
                </table:table-cell>
                <table:table-cell table:style-name="cell_frame_all" table:number-rows-spanned="1" table:number-columns-spanned="1">
                  <text:p text:style-name="table_al">Straatverkoop</text:p>
                  <text:p text:style-name="table_al">Zon- en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stelling anders dan voor verkoop</text:p>
                </table:table-cell>
                <table:table-cell table:style-name="cell_frame_all" table:number-rows-spanned="1" table:number-columns-spanned="1">
                  <text:p text:style-name="table_al">Winkels waarin zich een restaurant of lunchroom bevindt voor zover het laten betreden van de winkel noodzakelijk is voor het bezoeken van het restaurant of de lunchroom </text:p>
                </table:table-cell>
                <table:table-cell table:style-name="cell_frame_all" table:number-rows-spanned="1" table:number-columns-spanned="1">
                  <text:p text:style-name="table_al">Winkelverkoop</text:p>
                  <text:p text:style-name="table_al">Zon- en feestdagen</text:p>
                </table:table-cell>
                <table:table-cell table:style-name="cell_frame_all" table:number-rows-spanned="1" table:number-columns-spanned="1">
                  <text:p text:style-name="table_al">De vrijstelling geldt niet voor het verkopen van goe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s waar uitsluitend of hoofdzakelijk fietsen en bromfietsen plegen te worden verkocht voor zover het laten betreden van de winkel noodzakelijk is voor het huren van fietsen en bromfietsen.</text:p>
                </table:table-cell>
                <table:table-cell table:style-name="cell_frame_all" table:number-rows-spanned="1" table:number-columns-spanned="1">
                  <text:p text:style-name="table_al">Winkelverkoop</text:p>
                  <text:p text:style-name="table_al">Zon- en feestdagen</text:p>
                </table:table-cell>
                <table:table-cell table:style-name="cell_frame_all" table:number-rows-spanned="1" table:number-columns-spanned="1">
                  <text:p text:style-name="table_al">De vrijstelling geldt niet voor het verkopen van goederen</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Het te koop aanbieden en verkopen van bloemen en planten op een begraafplaats dan wel op een afstand van ten hoogste 100 meter van de publieksingang daarvan</text:p>
                </table:table-cell>
                <table:table-cell table:style-name="cell_frame_all" table:number-rows-spanned="1" table:number-columns-spanned="1">
                  <text:p text:style-name="table_al">Winkelverkoop</text:p>
                  <text:p text:style-name="table_al">Straatverkoop</text:p>
                  <text:p text:style-name="table_al">Zon- en feestdagen</text:p>
                </table:table-cell>
                <table:table-cell table:style-name="cell_frame_all" table:number-rows-spanned="1" table:number-columns-spanned="1">
                  <text:p text:style-name="table_al">Vrijstelling voor winkelverkoop alleen voor winkels waar uitsluitend of hoofdzakelijk bloemen en planten worden verkocht</text:p>
                </table:table-cell>
              </table:table-row>
              <table:table-row table:style-name="row">
                <table:table-cell table:style-name="cell_frame_all" table:number-rows-spanned="1" table:number-columns-spanned="1">
                  <text:p text:style-name="table_al">Culturele evenementen</text:p>
                </table:table-cell>
                <table:table-cell table:style-name="cell_frame_all" table:number-rows-spanned="1" table:number-columns-spanned="1">
                  <text:p text:style-name="table_al">Ter gelegenheid van voorstellingen, uitvoeringen of evenementen van culturele aard te koop aanbieden en verkopen van goederen, die rechtstreeks verband houden met die voorstellingen, uitvoeringen of evenementen</text:p>
                </table:table-cell>
                <table:table-cell table:style-name="cell_frame_all" table:number-rows-spanned="1" table:number-columns-spanned="1">
                  <text:p text:style-name="table_al">Winkelverkoop</text:p>
                  <text:p text:style-name="table_al">Straatverkoop</text:p>
                  <text:p text:style-name="table_al">Zon- en feestdagen</text:p>
                </table:table-cell>
                <table:table-cell table:style-name="cell_frame_all" table:number-rows-spanned="1" table:number-columns-spanned="1">
                  <text:p text:style-name="table_al">Vanaf een uur voor de aanvang van de voorstelling, de uitvoering of het evenement tot een uur na afloop daarvan</text:p>
                </table:table-cell>
              </table:table-row>
              <table:table-row table:style-name="row">
                <table:table-cell table:style-name="cell_frame_all" table:number-rows-spanned="1" table:number-columns-spanned="1">
                  <text:p text:style-name="table_al">Sportcomplexen</text:p>
                </table:table-cell>
                <table:table-cell table:style-name="cell_frame_all" table:number-rows-spanned="1" table:number-columns-spanned="1">
                  <text:p text:style-name="table_al">In of op het terrein van sportcomplexen te koop aanbieden en verkopen van goederen, die rechtstreeks verband houden met de aldaar beoefende sporten</text:p>
                </table:table-cell>
                <table:table-cell table:style-name="cell_frame_all" table:number-rows-spanned="1" table:number-columns-spanned="1">
                  <text:p text:style-name="table_al">Winkelverkoop</text:p>
                  <text:p text:style-name="table_al">Straatverkoop</text:p>
                  <text:p text:style-name="table_al">Zon- en feestdagen</text:p>
                </table:table-cell>
                <table:table-cell table:style-name="cell_frame_all" table:number-rows-spanned="1" table:number-columns-spanned="1">
                  <text:p text:style-name="table_al">Gedurende de openstellingsuren van het sportcomplex</text:p>
                </table:table-cell>
              </table:table-row>
              <table:table-row table:style-name="row">
                <table:table-cell table:style-name="cell_frame_all" table:number-rows-spanned="1" table:number-columns-spanned="1">
                  <text:p text:style-name="table_al">Bejaardenoorden</text:p>
                </table:table-cell>
                <table:table-cell table:style-name="cell_frame_all" table:number-rows-spanned="1" table:number-columns-spanned="1">
                  <text:p text:style-name="table_al">In of op het terrein van bejaardenoorden te koop aanbieden en verkopen van eet- en drinkwaren, prentbriefkaarten, nieuwsbladen en tijdschriften alsmede bloemen en planten</text:p>
                </table:table-cell>
                <table:table-cell table:style-name="cell_frame_all" table:number-rows-spanned="1" table:number-columns-spanned="1">
                  <text:p text:style-name="table_al">Winkelverkoop</text:p>
                  <text:p text:style-name="table_al">Straatverkoop</text:p>
                  <text:p text:style-name="table_al">Zon- en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rste Heilige Communie</text:p>
                </table:table-cell>
                <table:table-cell table:style-name="cell_frame_all" table:number-rows-spanned="1" table:number-columns-spanned="1">
                  <text:p text:style-name="table_al">Winkels waar uitsluitend of hoofdzakelijk fotoartikelen plegen te worden verkocht, voor zover het betreden van die winkel noodzakelijk is voor het vervaardigen van portretfoto's ter gelegenheid van de Eerste Heilige Communie</text:p>
                </table:table-cell>
                <table:table-cell table:style-name="cell_frame_all" table:number-rows-spanned="1" table:number-columns-spanned="1">
                  <text:p text:style-name="table_al">Winkelverkoop</text:p>
                  <text:p text:style-name="table_al">Zon- en feestdagen</text:p>
                </table:table-cell>
                <table:table-cell table:style-name="cell_frame_all" table:number-rows-spanned="1" table:number-columns-spanned="1">
                  <text:p text:style-name="table_al">De vrijstelling geldt niet voor het verkopen van goederen</text:p>
                </table:table-cell>
              </table:table-row>
              <table:table-row table:style-name="row">
                <table:table-cell table:style-name="cell_frame_all" table:number-rows-spanned="1" table:number-columns-spanned="1">
                  <text:p text:style-name="table_al">Allerheiligen en Allerzielen</text:p>
                </table:table-cell>
                <table:table-cell table:style-name="cell_frame_all" table:number-rows-spanned="1" table:number-columns-spanned="1">
                  <text:p text:style-name="table_al">Het te koop aanbieden en verkopen van bloemen en planten</text:p>
                </table:table-cell>
                <table:table-cell table:style-name="cell_frame_all" table:number-rows-spanned="1" table:number-columns-spanned="1">
                  <text:p text:style-name="table_al">Winkelverkoop</text:p>
                  <text:p text:style-name="table_al">Straatverkoop</text:p>
                  <text:p text:style-name="table_al">Zondagen</text:p>
                </table:table-cell>
                <table:table-cell table:style-name="cell_frame_all" table:number-rows-spanned="1" table:number-columns-spanned="1">
                  <text:list text:style-name="id1-3-2-4-3-1-5-12-4-1">
                    <text:list-item text:style-override="id1-3-2-4-3-1-5-12-4-1-1">
                      <text:number>1.</text:number>
                      <text:p text:style-name="table_al"> Op de dagen waarop Allerheiligen en Allerzielen worden gevierd</text:p>
                    </text:list-item>
                    <text:list-item text:style-override="id1-3-2-4-3-1-5-12-4-1-2">
                      <text:number>2.</text:number>
                      <text:p text:style-name="table_al">Vrijstelling voor winkelverkoop alleen voor winkels waar uitsluitend of hoofdzakelijk bloemen en planten worden verkocht</text:p>
                    </text:list-item>
                  </text:list>
                </table:table-cell>
              </table:table-row>
              <table:table-row table:style-name="row">
                <table:table-cell table:style-name="cell_frame_all" table:number-rows-spanned="1" table:number-columns-spanned="1">
                  <text:p text:style-name="table_al">Ramadan</text:p>
                </table:table-cell>
                <table:table-cell table:style-name="cell_frame_all" table:number-rows-spanned="1" table:number-columns-spanned="1">
                  <text:p text:style-name="table_al">het te koop aanbieden en verkopen van brood en gebak dat in het bijzonder is bestemd voor hen die zich aan de Ramadan houden</text:p>
                </table:table-cell>
                <table:table-cell table:style-name="cell_frame_all" table:number-rows-spanned="1" table:number-columns-spanned="1">
                  <text:p text:style-name="table_al">Winkelverkoop</text:p>
                  <text:p text:style-name="table_al">Straatverkoop</text:p>
                  <text:p text:style-name="table_al">Zon- en feestdagen</text:p>
                </table:table-cell>
                <table:table-cell table:style-name="cell_frame_all" table:number-rows-spanned="1" table:number-columns-spanned="1">
                  <text:list text:style-name="id1-3-2-4-3-1-5-13-4-1">
                    <text:list-item text:style-override="id1-3-2-4-3-1-5-13-4-1-1">
                      <text:number>1.</text:number>
                      <text:p text:style-name="table_al">Vanaf twee uur voor zonsondergang tot zonsondergang</text:p>
                    </text:list-item>
                    <text:list-item text:style-override="id1-3-2-4-3-1-5-13-4-1-2">
                      <text:number>2.</text:number>
                      <text:p text:style-name="table_al"> Vrijstelling voor winkelverkoop alleen voor winkels waar ook buiten de periode van de Ramadan brood en gebak wordt verkocht voor hen die zich in het bijzonder aan de Ramadan houden</text:p>
                    </text:list-item>
                  </text:list>
                </table:table-cell>
              </table:table-row>
              <table:table-row table:style-name="row">
                <table:table-cell table:style-name="cell_frame_all" table:number-rows-spanned="1" table:number-columns-spanned="1">
                  <text:p text:style-name="table_al">Bedevaartsplaatsen</text:p>
                </table:table-cell>
                <table:table-cell table:style-name="cell_frame_all" table:number-rows-spanned="1" table:number-columns-spanned="1">
                  <text:p text:style-name="table_al">In de directe omgeving van een bedevaartplaats te koop aanbieden en verkopen van:</text:p>
                  <text:list text:style-name="id1-3-2-4-3-1-5-14-2-2">
                    <text:list-item text:style-override="id1-3-2-4-3-1-5-14-2-2-1">
                      <text:number>•</text:number>
                      <text:p text:style-name="table_al">voor directe consumptie geschikte eetwaren en alcoholvrije dranken;</text:p>
                    </text:list-item>
                    <text:list-item text:style-override="id1-3-2-4-3-1-5-14-2-2-2">
                      <text:number>•</text:number>
                      <text:p text:style-name="table_al">religieuze artikelen en souvenirs;</text:p>
                    </text:list-item>
                    <text:list-item text:style-override="id1-3-2-4-3-1-5-14-2-2-3">
                      <text:number>•</text:number>
                      <text:p text:style-name="table_al">bloemen en planten</text:p>
                    </text:list-item>
                  </text:list>
                </table:table-cell>
                <table:table-cell table:style-name="cell_frame_all" table:number-rows-spanned="1" table:number-columns-spanned="1">
                  <text:p text:style-name="table_al">Winkelverkoop</text:p>
                  <text:p text:style-name="table_al">Straatverkoop</text:p>
                  <text:p text:style-name="table_al">Zon- en feestdagen</text:p>
                </table:table-cell>
                <table:table-cell table:style-name="cell_frame_all" table:number-rows-spanned="1" table:number-columns-spanned="1">
                  <text:list text:style-name="id1-3-2-4-3-1-5-14-4-1">
                    <text:list-item text:style-override="id1-3-2-4-3-1-5-14-4-1-1">
                      <text:number>1.</text:number>
                      <text:p text:style-name="table_al">Gedurende de tijd dat de bedevaarts-plaats als zodanig wordt bezocht</text:p>
                    </text:list-item>
                    <text:list-item text:style-override="id1-3-2-4-3-1-5-14-4-1-2">
                      <text:number>2.</text:number>
                      <text:p text:style-name="table_al"> Vrijstelling voor winkelverkoop alleen indien in de tijd dat de bedevaartsplaats als zodanig wordt bezocht geen andere goederen worden verkocht dan onder ‘omschrijving activiteiten’ voor Bedevaartplaatsen vermeld.</text:p>
                    </text:list-item>
                  </text:list>
                </table:table-cell>
              </table:table-row>
              <table:table-row table:style-name="row">
                <table:table-cell table:style-name="cell_frame_all" table:number-rows-spanned="1" table:number-columns-spanned="1">
                  <text:p text:style-name="table_al">Carnaval</text:p>
                </table:table-cell>
                <table:table-cell table:style-name="cell_frame_all" table:number-rows-spanned="1" table:number-columns-spanned="1">
                  <text:p text:style-name="table_al">Het te koop aanbieden en verkopen van feestartikelen</text:p>
                </table:table-cell>
                <table:table-cell table:style-name="cell_frame_all" table:number-rows-spanned="1" table:number-columns-spanned="1">
                  <text:p text:style-name="table_al">Winkelverkoop</text:p>
                  <text:p text:style-name="table_al">Straatverkoop</text:p>
                  <text:p text:style-name="table_al">Zondagen</text:p>
                </table:table-cell>
                <table:table-cell table:style-name="cell_frame_all" table:number-rows-spanned="1" table:number-columns-spanned="1">
                  <text:list text:style-name="id1-3-2-4-3-1-5-15-4-1">
                    <text:list-item text:style-override="id1-3-2-4-3-1-5-15-4-1-1">
                      <text:number>1.</text:number>
                      <text:p text:style-name="table_al"> Op de zondag vanaf 12 uur waarop carnaval wordt gevierd</text:p>
                    </text:list-item>
                    <text:list-item text:style-override="id1-3-2-4-3-1-5-15-4-1-2">
                      <text:number>2.</text:number>
                      <text:p text:style-name="table_al"> Vrijstelling voor winkelverkoop alleen voor winkels waar uitsluitend of hoofdzakelijk feestartikelen plegen te worden verkocht</text:p>
                    </text:list-item>
                  </text:list>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Het te koop aanbieden en verkopen van feestartikelen en speelgoed op de dagen dat er kermis is in de gemeente</text:p>
                </table:table-cell>
                <table:table-cell table:style-name="cell_frame_all" table:number-rows-spanned="1" table:number-columns-spanned="1">
                  <text:p text:style-name="table_al">Straatverkoop</text:p>
                  <text:p text:style-name="table_al">Zon- en feestdagen</text:p>
                </table:table-cell>
                <table:table-cell table:style-name="cell_frame_all" table:number-rows-spanned="1" table:number-columns-spanned="1">
                  <text:list text:style-name="id1-3-2-4-3-1-5-16-4-1">
                    <text:list-item text:style-override="id1-3-2-4-3-1-5-16-4-1-1">
                      <text:number>1.</text:number>
                      <text:p text:style-name="table_al">Gedurende de openingstijden van de kermis</text:p>
                    </text:list-item>
                    <text:list-item text:style-override="id1-3-2-4-3-1-5-16-4-1-2">
                      <text:number>2.</text:number>
                      <text:p text:style-name="table_al"> Vrijstelling voor straatverkoop alleen voor het terrein waar een kermis wordt gehoud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In het kader van de invoering van de Omgevingswet zijn bestaande regelingen op het gebied van de fysieke leefomgeving tegen het licht gehouden. Geconstateerd is dat de winkeltijdenverordening op het punt van leesbaarheid voor verbetering vatbaar was. Dit is de aanleiding geweest voor deze algehele herziening. Hierbij worden tevens enkele kleine inhoudelijke wijzigingen doorgevoerd die aansluiten bij de bestaande praktijk. Volledigheidshalve wordt opgemerkt dat de winkeltijdenverordening niet zal opgaan in het omgevingsplan. De reden hiervoor is dat een andere wettelijke regeling (de Winkeltijdenwet) op dit punt in combinatie met de winkeltijdenverordening uitputtend bedoeld is.</text:p>
          <text:p text:style-name="al"/>
          <text:p text:style-name="al">Bij het opstellen van de nieuwe verordening zijn de door de raad in het verleden gemaakte keuzes tot uitgangspunt genomen. Hierbij is tevens rekening gehouden met de in december 2019 door de raad bevestigde lijn: op 1e Kerstdag mogen winkels niet geopend zijn en op 4 mei, kerstavond en goede vrijdag worden geen verruimde openingstijden gehanteerd ten opzichte van het stelsel uit de Winkeltijdenwet.</text:p>
          <text:p text:style-name="al"/>
          <text:p text:style-name="al">De verordening wordt vastgesteld door de gemeenteraad en is juridisch bindend. De toelichting wordt niet vastgesteld en is niet juridisch bindend. Wel kan deze dienen ter verduidelijking als interpretatiehulp voor de verordening.</text:p>
          <text:p text:style-name="al"/>
          <text:p text:style-name="al">
          <text:span text:style-name="nadrukvet">Artikel 2. Vrijstelling zondag en Artikel 3 Vrijstelling feestdagen</text:span>
        </text:p>
          <text:p text:style-name="al">Artikel 2 bevat een vrijstelling voor het gebied Ede-stad om op zondag geopend te zijn. </text:p>
          <text:p text:style-name="al"/>
          <text:p text:style-name="al">Artikel 3 bevat een vrijstelling van het verbod om op feestdagen geopend te zijn. Voor vrijgestelde feestdagen die op zondag vallen geldt alleen in Ede-stad een vrijstelling van 12.00 tot 17.00 uur. Dit betreft Nieuwjaarsdag en Tweede Kerstdag voor zover zij op zondag vallen. Voor het begrip feestdagen wordt aangesloten bij het gebruik in de Winkeltijdenwet. Voor andere feestdagen c.q. tijden bevat de Edese verordening geen verruiming ten opzichte van de Winkeltijdenwet. In combinatie met het wettelijk stelsel gelden daarom de openingstijden die in onderstaande informatieve tabel zijn opgenomen.</text:p>
          <text:p text:style-name="al"/>
          <text:p text:style-name="al">
          <text:span text:style-name="nadrukcur">Tabel 2.3 Informatief overzicht openingstijden winkels</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de Stad</text:span>
                  </text:p>
                </table:table-cell>
                <table:table-cell table:style-name="cell_frame_all" table:number-rows-spanned="1" table:number-columns-spanned="2">
                  <text:p text:style-name="table_al">
                    <text:span text:style-name="nadrukvet">Overig gemeente E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Maandag - Zaterdag</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22.00 uur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text:span text:style-name="nadrukvet"> </text:span>17.00 uur</text:p>
                </table:table-cell>
                <table:table-cell table:style-name="cell_frame_all" table:number-rows-spanned="1" table:number-columns-spanned="2">
                  <text:p text:style-name="table_al">
                    <text:span text:style-name="nadrukvet">NOOIT</text:span> (ook niet tijdens feestdag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jaarsdag 1 jan*</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22.00 uur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Goede Vrijdag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text:span text:style-name="nadrukvet">19.00 uur</text:span>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text:span text:style-name="nadrukvet">19.00 uur</text:span>
                  </text:p>
                </table:table-cell>
              </table:table-row>
              <table:table-row table:style-name="row">
                <table:table-cell table:style-name="cell_frame_all" table:number-rows-spanned="1" table:number-columns-spanned="1">
                  <text:p text:style-name="table_al">1<text:span text:style-name="sup">e</text:span> Paasdag (zondag)</text:p>
                </table:table-cell>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 17.00 uur</text:span>
                  </text:p>
                </table:table-cell>
                <table:table-cell table:style-name="cell_frame_all" table:number-rows-spanned="1" table:number-columns-spanned="2">
                  <text:p text:style-name="table_al">
                    <text:span text:style-name="nadrukvet">NIET</text:span>
                  </text:p>
                </table:table-cell>
              </table:table-row>
              <table:table-row table:style-name="row">
                <table:table-cell table:style-name="cell_frame_all" table:number-rows-spanned="1" table:number-columns-spanned="1">
                  <text:p text:style-name="table_al">2<text:span text:style-name="sup">e</text:span> Paasdag</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22.00 uur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22.00 uur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Dodenherdenking 4 mei*</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text:span text:style-name="nadrukvet">19.00 uur</text:span>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text:span text:style-name="nadrukvet">19.00 uur</text:span>
                  </text:p>
                </table:table-cell>
              </table:table-row>
              <table:table-row table:style-name="row">
                <table:table-cell table:style-name="cell_frame_all" table:number-rows-spanned="1" table:number-columns-spanned="1">
                  <text:p text:style-name="table_al">Bevrijdingsdag 5 mei*</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22.00 uur</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Moederdag zondag</text:p>
                </table:table-cell>
                <table:table-cell table:style-name="cell_frame_all" table:number-rows-spanned="1" table:number-columns-spanned="1">
                  <text:p text:style-name="table_al">
                    <text:span text:style-name="nadrukvet">12.00 </text:span>
                  </text:p>
                </table:table-cell>
                <table:table-cell table:style-name="cell_frame_all" table:number-rows-spanned="1" table:number-columns-spanned="1">
                  <text:p text:style-name="table_al">
                    <text:span text:style-name="nadrukvet">17.00 uur</text:span>
                  </text:p>
                </table:table-cell>
                <table:table-cell table:style-name="cell_frame_all" table:number-rows-spanned="1" table:number-columns-spanned="2">
                  <text:p text:style-name="table_al">
                    <text:span text:style-name="nadrukvet">NIET</text:span>
                  </text:p>
                </table:table-cell>
              </table:table-row>
              <table:table-row table:style-name="row">
                <table:table-cell table:style-name="cell_frame_all" table:number-rows-spanned="1" table:number-columns-spanned="1">
                  <text:p text:style-name="table_al">Hemelvaartsdag </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2.00 uur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1<text:span text:style-name="sup">e</text:span> Pinksterdag (zondag)</text:p>
                </table:table-cell>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7.00 uur</text:span>
                  </text:p>
                </table:table-cell>
                <table:table-cell table:style-name="cell_frame_all" table:number-rows-spanned="1" table:number-columns-spanned="2">
                  <text:p text:style-name="table_al">
                    <text:span text:style-name="nadrukvet">NIET</text:span>
                  </text:p>
                </table:table-cell>
              </table:table-row>
              <table:table-row table:style-name="row">
                <table:table-cell table:style-name="cell_frame_all" table:number-rows-spanned="1" table:number-columns-spanned="1">
                  <text:p text:style-name="table_al">2<text:span text:style-name="sup">e</text:span> Pinksterdag</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Vaderdag zondag</text:p>
                </table:table-cell>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7.00 uur</text:span>
                  </text:p>
                </table:table-cell>
                <table:table-cell table:style-name="cell_frame_all" table:number-rows-spanned="1" table:number-columns-spanned="2">
                  <text:p text:style-name="table_al">
                    <text:span text:style-name="nadrukvet">NIET</text:span>
                  </text:p>
                  <text:p text:style-name="table_al"/>
                </table:table-cell>
              </table:table-row>
              <table:table-row table:style-name="row">
                <table:table-cell table:style-name="cell_frame_all" table:number-rows-spanned="1" table:number-columns-spanned="1">
                  <text:p text:style-name="table_al">Kerstavond 24 december*</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text:span text:style-name="nadrukvet">19.00 uur</text:spa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19.00 uur</text:span>
                  </text:p>
                </table:table-cell>
              </table:table-row>
              <table:table-row table:style-name="row">
                <table:table-cell table:style-name="cell_frame_all" table:number-rows-spanned="1" table:number-columns-spanned="1">
                  <text:p text:style-name="table_al">1<text:span text:style-name="sup">e</text:span> Kerstdag</text:p>
                </table:table-cell>
                <table:table-cell table:style-name="cell_frame_all" table:number-rows-spanned="1" table:number-columns-spanned="2">
                  <text:p text:style-name="table_al">
                    <text:span text:style-name="nadrukvet">NIET</text:span>
                  </text:p>
                </table:table-cell>
                <table:table-cell table:style-name="cell_frame_all" table:number-rows-spanned="1" table:number-columns-spanned="2">
                  <text:p text:style-name="table_al">
                    <text:span text:style-name="nadrukvet">NIET</text:span>
                  </text:p>
                </table:table-cell>
              </table:table-row>
              <table:table-row table:style-name="row">
                <table:table-cell table:style-name="cell_frame_all" table:number-rows-spanned="1" table:number-columns-spanned="1">
                  <text:p text:style-name="table_al">2<text:span text:style-name="sup">e</text:span> Kerstdag*</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2.00 uu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ze dag op zondag valt</text:p>
                </table:table-cell>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7.00 uur</text:span>
                  </text:p>
                </table:table-cell>
                <table:table-cell table:style-name="cell_frame_all" table:number-rows-spanned="1" table:number-columns-spanned="2">
                  <text:p text:style-name="table_al">
                    <text:span text:style-name="nadrukvet">NIET</text:span>
                  </text:p>
                </table:table-cell>
              </table:table-row>
            </table:table>
            <text:p text:style-name="table_bottom"/>
          </text:section>
          <text:p text:style-name="al"/>
          <text:p text:style-name="al">
          <text:span text:style-name="nadrukvet">Artikel 5. Bijzondere vrijstellingen</text:span>
        </text:p>
          <text:p text:style-name="al">Ten opzichte van de in de oude verordening opgenomen regeling zijn twee wijzigingen doorgevoerd:</text:p>
          <text:list text:style-name="id1-3-2-5-19">
            <text:list-item text:style-override="id1-3-2-5-19-1">
              <text:number>-</text:number>
              <text:p text:style-name="al">Videotheken</text:p>
              <text:p text:style-name="al">In Ede zijn geen videotheken meer gevestigd. De vrijstelling van de Winkeltijdenwet voor deze categorie is om die reden geschrapt. </text:p>
            </text:list-item>
            <text:list-item text:style-override="id1-3-2-5-19-2">
              <text:number>-</text:number>
              <text:p text:style-name="al">Kermissen</text:p>
              <text:p text:style-name="al">De vrijstelling van de Winkeltijdenwet voor verkoop tijdens kermissen is beperkt tot het terrein en de openingstijden van de kermis.</text:p>
            </text:list-item>
          </text:list>
          <text:p text:style-name="al">
          <text:span text:style-name="nadrukvet">Artikel 6. Ontheffing zondagen voor nevengeschikte detailhandel </text:span>
        </text:p>
          <text:p text:style-name="al">In het derde lid wordt gewijzigd dat burgemeester en wethouders de gevraagde ontheffing weigeren als deze de woon- of leefsituatie of de openbare orde in de omgeving van de winkel ontoelaatbaar nadelig wordt beïnvloed. In de huidige formulering wordt dit ter nadere afweging overgelaten aan burgemeester en wethouders. Echter als de overlast dermate groot is dat gesproken kan worden van een ontoelaatbaar nadelige beïnvloeding dan is een nadere belangenafweging niet noodzakelijk. In dat geval is het aangewezen om de ontheffing te weigeren. Burgemeester en wethouders hebben beoordelingsruimte bij het bepalen of deze conditie zich voordoet. </text:p>
          <text:p text:style-name="al"/>
          <text:p text:style-name="al">Overigens behouden burgemeester en wethouders beleidsvrijheid bij het bepalen of het gewenst is om een ontheffing te verlenen. Dit blijft ongewijzigd (zie eerste lid: “burgemeester en wethouders kunnen ontheffing verlenen”). </text:p>
          <text:p text:style-name="al"/>
          <text:p text:style-name="al">
          <text:span text:style-name="nadrukvet">Artikel 7. Individuele ontheffingen </text:span>
        </text:p>
          <text:p text:style-name="al">Op basis van dit artikel kunnen burgemeester en wethouders ontheffing verlenen van de in artikel 3. </text:p>
          <text:p text:style-name="al"/>
          <text:p text:style-name="al">In dit artikel zijn de volgende wijzigingen doorgevoerd:</text:p>
          <text:p text:style-name="al"/>
          <text:list text:style-name="id1-3-2-5-30">
            <text:list-item text:style-override="id1-3-2-5-30-1">
              <text:number>-</text:number>
              <text:p text:style-name="al">(Inter)nationale lanceringen van nieuwe producten waaronder boeken, games en elektronica</text:p>
              <text:p text:style-name="al">Er is behoefte om bij bepaalde producten tijdens een internationale lancering het betreffende product gelijk te kunnen kopen. Voorbeelden uit het verleden waren de lanceringen van nieuwe edities van populaire boeken of games. Met deze toevoeging wordt duidelijk gemaakt dat het mogelijk is hiervoor ontheffing te verlenen. </text:p>
            </text:list-item>
            <text:list-item text:style-override="id1-3-2-5-30-2">
              <text:number>-</text:number>
              <text:p text:style-name="al"> Weigeringsgrond</text:p>
              <text:p text:style-name="al">Net als bij artikel 6 is nu opgenomen dat als sprake is van een ontoelaatbaar nadelige beïnvloeding van de woon- of leefomgeving of openbare orde de ontheffing wordt geweigerd. Verwezen wordt naar de toelichting op dit artikel. Het artikel biedt daarnaast de mogelijkheid om de ontheffing te weigeren als de in het eerste lid genoemde activiteiten (bijvoorbeeld een tentoonstelling) ontoelaatbaar nadelig worden beïnvloed door de openstelling.</text:p>
            </text:list-item>
          </text:list>
          <text:p text:style-name="al"/>
          <text:p text:style-name="al">Verder stond in de voorheen geldende verordening dat de ontheffing ‘onder meer’ kon worden geweigerd in de in de verordening genoemde gevallen. Uit de uitspraak van de Afdeling bestuursrechtspraak van 24 juli 2019, ECLI:NL:RVS:2019:2569 (Appingedam) kan worden afgeleid dat de lokale winkeltijdenverordening valt onder de Europese Dienstenrichtlijn. Conform artikel 10 van deze richtlijn moeten voorwaarden voor verlening van vergunningen en ontheffingen duidelijk en ondubbelzinnig zijn en vooraf openbaar bekendgemaakt. Om deze reden is de open toevoeging ‘onder meer’ geschrapt. In de praktijk zal dit overigens weinig verschil maken. Er zijn geen gevallen bekend waarbij ontheffingen op andere gronden zij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8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penbare orde en veiligheid | Organisatie en beleid</meta:user-defined>
    <meta:user-defined meta:name="DC.source">artikel 3, eerste lid, van de Winkeltijdenwet]|[1.0:c:BWBR0007952&amp;artikel=3&amp;lid=1&amp;g=2013-07-01</meta:user-defined>
    <meta:user-defined meta:name="DC.source">artikel 3, tweede lid, van de Winkeltijdenwet]|[1.0:c:BWBR0007952&amp;artikel=3&amp;lid=2&amp;g=2013-07-01</meta:user-defined>
    <meta:user-defined meta:name="OVERHEIDop.referentienummer">164808</meta:user-defined>
    <meta:user-defined meta:name="DCTERMS.alternative">Verordening winkeltijden Ede 2020</meta:user-defined>
    <dc:language>nl</dc:language>
    <meta:user-defined meta:name="OVERHEID.Gemeente/DC.spatial">Ede</meta:user-defined>
    <meta:user-defined meta:name="DC.title">Verordening van de gemeenteraad van de gemeente Ede houdende regels omtrent openingstijden van winkels (Verordening winkeltijden Ede 2020)</meta:user-defined>
    <meta:user-defined meta:name="DCTERMS.W3CDTF/DCTERMS.available">2020-10-07</meta:user-defined>
    <meta:user-defined meta:name="DCTERMS.W3CDTF/OVERHEIDop.jaargang">2020</meta:user-defined>
    <meta:user-defined meta:name="OVERHEIDop.publicationIssue">257801</meta:user-defined>
    <meta:user-defined meta:name="OVERHEIDop.betreftRegeling">CVDR644632_1</meta:user-defined>
    <meta:user-defined meta:name="xs:date/OVERHEIDop.startdatum">2020-10-08</meta:user-defined>
    <meta:user-defined meta:name="OVERHEIDop.GmbID/DC.identifier">gmb-2020-257801</meta:user-defined>
    <meta:user-defined meta:name="OVERHEIDop.versieInformatie"/>
  </office:meta>
</office:document-meta>
</file>