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twee inritten - Doctor Kuyper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octor Kuyperstraat 2, Weert, realiseren van twee inritten, 24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80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0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0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13-2020</meta:user-defined>
    <dc:language>nl</dc:language>
    <meta:user-defined meta:name="OVERHEID.EPSG28992/DC.spatial">178052.277 362227.202</meta:user-defined>
    <meta:user-defined meta:name="DC.title">Gemeente Weert - aanvraag omgevingsvergunning - realiseren van twee inritten - Doctor Kuyperstraat 2, Weert</meta:user-defined>
    <meta:user-defined meta:name="OVERHEID.PostcodeHuisnummer/OVERHEIDop.postcodeHuisnummer">6004AL 2</meta:user-defined>
    <meta:user-defined meta:name="OVERHEIDop.straatnaam">Doctor Kuyperstraat</meta:user-defined>
    <meta:user-defined meta:name="OVERHEIDop.woonplaats">Weert</meta:user-defined>
    <meta:user-defined meta:name="DCTERMS.W3CDTF/DCTERMS.available">2020-10-07</meta:user-defined>
    <meta:user-defined meta:name="DCTERMS.W3CDTF/OVERHEIDop.jaargang">2020</meta:user-defined>
    <meta:user-defined meta:name="OVERHEIDop.publicationIssue">257800</meta:user-defined>
    <meta:user-defined meta:name="OVERHEIDop.GmbID/DC.identifier">gmb-2020-257800</meta:user-defined>
    <meta:user-defined meta:name="OVERHEIDop.versieInformatie"/>
  </office:meta>
</office:document-meta>
</file>