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immermansgilde 14, Medembli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kunststof beschoeiing tegen de bestaande beschoeiing</text:p>
            <text:p text:style-name="common-al"> ontvangstdatum 28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79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9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9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10 530190</meta:user-defined>
    <meta:user-defined meta:name="DC.title">Gemeente Medemblik, Aanvraag omgevingsvergunning, Timmermansgilde 14, Medemblik week 41</meta:user-defined>
    <meta:user-defined meta:name="OVERHEID.PostcodeHuisnummer/OVERHEIDop.postcodeHuisnummer">1671RA 14</meta:user-defined>
    <meta:user-defined meta:name="OVERHEIDop.straatnaam">Timmermansgilde</meta:user-defined>
    <meta:user-defined meta:name="OVERHEIDop.woonplaats">Medembli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792</meta:user-defined>
    <meta:user-defined meta:name="OVERHEIDop.GmbID/DC.identifier">gmb-2020-257792</meta:user-defined>
    <meta:user-defined meta:name="OVERHEIDop.versieInformatie"/>
  </office:meta>
</office:document-meta>
</file>