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Algemene Maatregel van Bestuur Wet milieubeheer - melding op grond van het Activiteitenbesluit voor het oprichten van een bedrijf voor het vervoer en transport, wassen van voertuigen en kratten en het afleveren van diesel aan eigen wagenpark - Graafschap Hornelaan 16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Graafschap Hornelaan 169, Waarenburg &amp; van Roy Vastgoed BV, Weert, melding op grond van het Activiteitenbesluit voor het oprichten van een bedrijf voor het vervoer en transport, wassen van voertuigen en kratten en het afleveren van diesel aan eigen wagenpark, 7 oktober 2020 </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79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9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9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616-2020</meta:user-defined>
    <dc:language>nl</dc:language>
    <meta:user-defined meta:name="OVERHEID.EPSG28992/DC.spatial">179044.603 364005.579</meta:user-defined>
    <meta:user-defined meta:name="DC.title">Gemeente Weert - Melding Algemene Maatregel van Bestuur Wet milieubeheer - melding op grond van het Activiteitenbesluit voor het oprichten van een bedrijf voor het vervoer en transport, wassen van voertuigen en kratten en het afleveren van diesel aan eigen wagenpark - Graafschap Hornelaan 169, Weert</meta:user-defined>
    <meta:user-defined meta:name="OVERHEID.PostcodeHuisnummer/OVERHEIDop.postcodeHuisnummer">6001AC 169</meta:user-defined>
    <meta:user-defined meta:name="OVERHEIDop.straatnaam">Graafschap Hornelaan</meta:user-defined>
    <meta:user-defined meta:name="OVERHEIDop.woonplaats">Weert</meta:user-defined>
    <meta:user-defined meta:name="DCTERMS.W3CDTF/DCTERMS.available">2020-10-07</meta:user-defined>
    <meta:user-defined meta:name="DCTERMS.W3CDTF/OVERHEIDop.jaargang">2020</meta:user-defined>
    <meta:user-defined meta:name="OVERHEIDop.publicationIssue">257791</meta:user-defined>
    <meta:user-defined meta:name="OVERHEIDop.GmbID/DC.identifier">gmb-2020-257791</meta:user-defined>
    <meta:user-defined meta:name="OVERHEIDop.versieInformatie"/>
  </office:meta>
</office:document-meta>
</file>