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Dorpsstraatfeest, 25 juni 2021, Nieuwveen,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het evenement, Dorpsstraatfeest, vindt plaats op 25 juni 2021 van 15.00 tot 01.30 uur de dag daaropvolgend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79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25.067 467992.007</meta:user-defined>
    <meta:user-defined meta:name="DC.title">Gebruik vergunning evenement, Dorpsstraatfeest, 25 juni 2021, Nieuwveen, Dorpsstraat</meta:user-defined>
    <meta:user-defined meta:name="OVERHEID.PostcodeHuisnummer/OVERHEIDop.postcodeHuisnummer">2441CE 13</meta:user-defined>
    <meta:user-defined meta:name="OVERHEIDop.straatnaam">Dorpsstraat</meta:user-defined>
    <meta:user-defined meta:name="OVERHEIDop.woonplaats">Nieuw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90</meta:user-defined>
    <meta:user-defined meta:name="OVERHEIDop.GmbID/DC.identifier">gmb-2020-257790</meta:user-defined>
    <meta:user-defined meta:name="OVERHEIDop.versieInformatie"/>
  </office:meta>
</office:document-meta>
</file>