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gplaats woonschip Nieuwkoop, Meije 166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M, Nieuwkoop - aanvraag is ontvangen voor het innemen van een ligplaats met een woonschi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7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71.063 459432.266</meta:user-defined>
    <meta:user-defined meta:name="DC.title">Aanvraag vergunning ligplaats woonschip Nieuwkoop, Meije 166M</meta:user-defined>
    <meta:user-defined meta:name="OVERHEID.PostcodeHuisnummer/OVERHEIDop.postcodeHuisnummer">2421NB 166</meta:user-defined>
    <meta:user-defined meta:name="OVERHEIDop.straatnaam">Meije</meta:user-defined>
    <meta:user-defined meta:name="OVERHEIDop.woonplaats">Nieuwkoo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87</meta:user-defined>
    <meta:user-defined meta:name="OVERHEIDop.GmbID/DC.identifier">gmb-2020-257787</meta:user-defined>
    <meta:user-defined meta:name="OVERHEIDop.versieInformatie"/>
  </office:meta>
</office:document-meta>
</file>