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F (verwijderen/dichtzetten garagedeur); 703948; 04-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23F (verwijderen/dichtzetten garagedeur); 703948; 4-10-2020; Status: Ingekomen, gemeente Hilversum</text:span>
          </text:p>
            <text:p text:style-name="common-al"/>
            <text:p text:style-name="common-al">Datum indiening aanvraag: 4-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78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8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48</meta:user-defined>
    <meta:user-defined meta:name="DCTERMS.abstract">verwijderen/dichtzetten garagedeur</meta:user-defined>
    <dc:language>nl</dc:language>
    <meta:user-defined meta:name="OVERHEID.EPSG28992/DC.spatial">140154.22 471624.065</meta:user-defined>
    <meta:user-defined meta:name="DC.title">Dalweg 23F (verwijderen/dichtzetten garagedeur); 703948; 04-10-20; Aanvraag omgevingsvergunning</meta:user-defined>
    <meta:user-defined meta:name="OVERHEID.PostcodeHuisnummer/OVERHEIDop.postcodeHuisnummer">1217HX 23</meta:user-defined>
    <meta:user-defined meta:name="OVERHEIDop.straatnaam">Dal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780</meta:user-defined>
    <meta:user-defined meta:name="OVERHEIDop.GmbID/DC.identifier">gmb-2020-257780</meta:user-defined>
    <meta:user-defined meta:name="OVERHEIDop.versieInformatie"/>
  </office:meta>
</office:document-meta>
</file>