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een garagedeur door een kozijn met ramen op de locatie Lepelaar 37, 1742 KV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vangen van een garagedeur door een kozijn met ramen</text:p>
            <text:p text:style-name="common-al">
            <text:span text:style-name="nadrukvet">Locatie:</text:span> Lepelaar 37, 1742 KV in Schagen</text:p>
            <text:p text:style-name="common-al">
            <text:span text:style-name="nadrukvet">Zaaknummer: </text:span>O-20-0402</text:p>
            <text:p text:style-name="last-al">
            <text:span text:style-name="nadrukvet">Ontvangstdatum:</text:span> 1 okto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57777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777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777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4269 532734</meta:user-defined>
    <meta:user-defined meta:name="DC.title">Aanvraag omgevingsvergunning voor het vervangen van een garagedeur door een kozijn met ramen op de locatie Lepelaar 37, 1742 KV in Schagen</meta:user-defined>
    <meta:user-defined meta:name="OVERHEID.PostcodeHuisnummer/OVERHEIDop.postcodeHuisnummer">1742KV 37</meta:user-defined>
    <meta:user-defined meta:name="OVERHEIDop.straatnaam">Lepelaar</meta:user-defined>
    <meta:user-defined meta:name="OVERHEIDop.woonplaats">Schag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777</meta:user-defined>
    <meta:user-defined meta:name="OVERHEIDop.GmbID/DC.identifier">gmb-2020-257777</meta:user-defined>
    <meta:user-defined meta:name="OVERHEIDop.versieInformatie"/>
  </office:meta>
</office:document-meta>
</file>