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86 en Laan van Zodiak 150, Apeldoorn, het aanpassen van de trafo deur naar een dubbele deur (wijziging op eerder verleende vergunning D19/023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0 </text:p>
            <text:p text:style-name="common-al">Wabonummer: D20/0255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7</meta:user-defined>
    <dc:language>nl</dc:language>
    <meta:user-defined meta:name="OVERHEID.EPSG28992/DC.spatial">197239.858 473346.752</meta:user-defined>
    <meta:user-defined meta:name="DC.title">Aanvraag omgevingsvergunning Laan van de Ram 86 en Laan van Zodiak 150, Apeldoorn, het aanpassen van de trafo deur naar een dubbele deur (wijziging op eerder verleende vergunning D19/023014)</meta:user-defined>
    <meta:user-defined meta:name="OVERHEID.PostcodeHuisnummer/OVERHEIDop.postcodeHuisnummer">7324BC 150</meta:user-defined>
    <meta:user-defined meta:name="OVERHEIDop.straatnaam">Laan van Zodiak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formulier|exb-2020-52991</meta:user-defined>
    <meta:user-defined meta:name="OVERHEIDop.publicationIssue">257770</meta:user-defined>
    <meta:user-defined meta:name="OVERHEIDop.GmbID/DC.identifier">gmb-2020-257770</meta:user-defined>
    <meta:user-defined meta:name="OVERHEIDop.versieInformatie"/>
  </office:meta>
</office:document-meta>
</file>