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0 een besluit genomen op de aanvraag met zaaknummer HZ_WABO-19-1666 voor het vergroten van het hoofdgebouw aan de achtergevel op de eerste verdieping van de woning op locatie Imkerweg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7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4 474965</meta:user-defined>
    <meta:user-defined meta:name="DC.title">Verleende omgevingsvergunning Imkerweg 33 te Bussum</meta:user-defined>
    <meta:user-defined meta:name="OVERHEID.PostcodeHuisnummer/OVERHEIDop.postcodeHuisnummer">1403RA 33</meta:user-defined>
    <meta:user-defined meta:name="OVERHEIDop.straatnaam">Imkerweg</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5777</meta:user-defined>
    <meta:user-defined meta:name="OVERHEIDop.GmbID/DC.identifier">gmb-2020-25777</meta:user-defined>
    <meta:user-defined meta:name="OVERHEIDop.versieInformatie"/>
  </office:meta>
</office:document-meta>
</file>