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31b in Uitgeest, het dempen van een aantal greppels en terugbrengen van wateropvang op een andere plek, datum ontvangst 29 september 2020 (WABO20019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gendijk 31b in Uitgeest, het dempen vaneen aantal greppels en terugbrengen van wateropvang op een andere plek, datum ontvangst 29 september 2020 (WABO2001949) </meta:user-defined>
    <dc:language>nl</dc:language>
    <meta:user-defined meta:name="OVERHEID.EPSG28992/DC.spatial">110233.97 504605.15</meta:user-defined>
    <meta:user-defined meta:name="DC.title">Gemeente Uitgeest, ontvangen aanvraag Omgevingsvergunning, Lagendijk 31b in Uitgeest, het dempen van een aantal greppels en terugbrengen van wateropvang op een andere plek, datum ontvangst 29 september 2020 (WABO2001949)</meta:user-defined>
    <meta:user-defined meta:name="OVERHEID.PostcodeHuisnummer/OVERHEIDop.postcodeHuisnummer">1911MT 31</meta:user-defined>
    <meta:user-defined meta:name="OVERHEIDop.straatnaam">Lagendijk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67</meta:user-defined>
    <meta:user-defined meta:name="OVERHEIDop.GmbID/DC.identifier">gmb-2020-257767</meta:user-defined>
    <meta:user-defined meta:name="OVERHEIDop.versieInformatie"/>
  </office:meta>
</office:document-meta>
</file>