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nland 18, verleende omgevingsvergunning, realiseren van innovationcenter Sunflower,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1168, verzonden aan aanvrager 01-10-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7766</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766</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766</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373.969 444076.68</meta:user-defined>
    <meta:user-defined meta:name="DC.title">Bronland 18, verleende omgevingsvergunning, realiseren van innovationcenter Sunflower, reguliere procedure bouw</meta:user-defined>
    <meta:user-defined meta:name="OVERHEID.PostcodeHuisnummer/OVERHEIDop.postcodeHuisnummer">6708WH 18</meta:user-defined>
    <meta:user-defined meta:name="OVERHEIDop.straatnaam">Bronland</meta:user-defined>
    <meta:user-defined meta:name="OVERHEIDop.woonplaats">Wageningen</meta:user-defined>
    <meta:user-defined meta:name="DCTERMS.W3CDTF/DCTERMS.available">2020-10-07</meta:user-defined>
    <meta:user-defined meta:name="DCTERMS.W3CDTF/OVERHEIDop.jaargang">2020</meta:user-defined>
    <meta:user-defined meta:name="OVERHEIDop.publicationIssue">257766</meta:user-defined>
    <meta:user-defined meta:name="OVERHEIDop.GmbID/DC.identifier">gmb-2020-257766</meta:user-defined>
    <meta:user-defined meta:name="OVERHEIDop.versieInformatie"/>
  </office:meta>
</office:document-meta>
</file>