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voor het wijzigen van de bestaande vergunning - nabij Blinkweg, kadastraal bekend gemeente Leek, setie I, perceelnummer 4133 in Tolbert</text:p>
      <text:section text:name="zakelijke-mededeling_id1-3-2" text:style-name="zakelijke-mededeling">
        <text:section text:name="zakelijke-mededeling-tekst_id1-3-2-1" text:style-name="zakelijke-mededeling-tekst">
          <text:section text:name="tekst_id1-3-2-1-1" text:style-name="tekst">
            <text:p text:style-name="common-al">Op 1 oktober 2020 heeft de gemeente Westerkwartier een aanvraag ontvangen voor voor het wijzigen van de bestaande vergunning op locatie nabij Blinkweg, kadastraal bekend gemeente Leek, setie I, perceelnummer 4133 in Tolbert. De aanvraag is geregistreerd onder zaaknummer Z20200382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7765</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765</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765</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168.33 577414.36</meta:user-defined>
    <meta:user-defined meta:name="DC.title">Kennisgeving ontvangst aanvraag omgevingsvergunning voor voor het wijzigen van de bestaande vergunning - nabij Blinkweg, kadastraal bekend gemeente Leek, setie I, perceelnummer 4133 in Tolbert</meta:user-defined>
    <meta:user-defined meta:name="OVERHEIDop.straatnaam">Blinkweg</meta:user-defined>
    <meta:user-defined meta:name="OVERHEIDop.woonplaats">Tolbert</meta:user-defined>
    <meta:user-defined meta:name="DCTERMS.W3CDTF/DCTERMS.available">2020-10-07</meta:user-defined>
    <meta:user-defined meta:name="DCTERMS.W3CDTF/OVERHEIDop.jaargang">2020</meta:user-defined>
    <meta:user-defined meta:name="OVERHEIDop.publicationIssue">257765</meta:user-defined>
    <meta:user-defined meta:name="OVERHEIDop.GmbID/DC.identifier">gmb-2020-257765</meta:user-defined>
    <meta:user-defined meta:name="OVERHEIDop.versieInformatie"/>
  </office:meta>
</office:document-meta>
</file>