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Activiteitenbesluit milieubeheer, de Dieze 21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oktober 2020 een besluit genomen. Het gaat om het opleggen van maatwerkvoorschriften.</text:p>
            <text:p text:style-name="common-al">
            <text:span text:style-name="nadrukvet">Locatie:</text:span>
          </text:p>
            <text:p text:style-name="common-al">de Dieze 21 te Best</text:p>
            <text:p text:style-name="common-al">
            <text:span text:style-name="nadrukvet">Activiteit(en)</text:span>
          </text:p>
            <text:p text:style-name="common-al">Maatwerk</text:p>
            <text:p text:style-name="common-al">
            <text:span text:style-name="nadrukvet">Dossiernummer:</text:span>
          </text:p>
            <text:p text:style-name="common-al">MAATW-19-01548</text:p>
            <text:p text:style-name="common-al">maatwerkvoorschriften Activiteitenbesluit milieubeheer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6 okto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776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6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6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de Dieze 21 te Best;het opleggen van maatwerkvoorschriften</meta:user-defined>
    <dc:language>nl</dc:language>
    <meta:user-defined meta:name="OVERHEID.EPSG28992/DC.spatial">156086 389256</meta:user-defined>
    <meta:user-defined meta:name="DC.title">Besluit maatwerkvoorschriften Activiteitenbesluit milieubeheer, de Dieze 21 te Best</meta:user-defined>
    <meta:user-defined meta:name="OVERHEID.PostcodeHuisnummer/OVERHEIDop.postcodeHuisnummer">5684PR 21</meta:user-defined>
    <meta:user-defined meta:name="OVERHEIDop.straatnaam">de Dieze</meta:user-defined>
    <meta:user-defined meta:name="OVERHEIDop.woonplaats">Bes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764</meta:user-defined>
    <meta:user-defined meta:name="OVERHEIDop.GmbID/DC.identifier">gmb-2020-257764</meta:user-defined>
    <meta:user-defined meta:name="OVERHEIDop.versieInformatie"/>
  </office:meta>
</office:document-meta>
</file>