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Zelzaetseweg 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00261</text:span></text:p>
            <text:p text:style-name="common-al"/>
            <text:p text:style-name="common-al">Burgemeester en Wethouders van gemeente Terneuzen hebben een sloopmelding geaccepteerd op 2 oktober 2020 voor het verwijderen van asbest (dak garage/stal) op de locatie <text:span text:style-name="nadrukvet">Zelzaetseweg 2 in Zuiddorpe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7 oktober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76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273.882 359820.606</meta:user-defined>
    <meta:user-defined meta:name="DC.title">Sloopmelding geaccepteerd Zelzaetseweg 2 in Zuiddorpe</meta:user-defined>
    <meta:user-defined meta:name="OVERHEID.PostcodeHuisnummer/OVERHEIDop.postcodeHuisnummer">4574NV 2</meta:user-defined>
    <meta:user-defined meta:name="OVERHEIDop.straatnaam">Zelzaetseweg</meta:user-defined>
    <meta:user-defined meta:name="OVERHEIDop.woonplaats">Zuiddorp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63</meta:user-defined>
    <meta:user-defined meta:name="OVERHEIDop.GmbID/DC.identifier">gmb-2020-257763</meta:user-defined>
    <meta:user-defined meta:name="OVERHEIDop.versieInformatie"/>
  </office:meta>
</office:document-meta>
</file>