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llenhof nabij nr. 1 (parkeerterrein) in Uitgeest, het tijdelijk plaatsen van een schatkeet, afvalcontainer en een eco toiletcabine, verzenddatum 28 september 2020 (WABO2001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77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ollenhof nabij nr. 1 (parkeerterrein) in Uitgeest, het tijdelijk plaatsen van een schatkeet, afvalcontainer en een eco toiletcabine, verzenddatum 28 september 2020 (WABO2001844)</meta:user-defined>
    <dc:language>nl</dc:language>
    <meta:user-defined meta:name="OVERHEID.EPSG28992/DC.spatial">109105.68 504545.46</meta:user-defined>
    <meta:user-defined meta:name="DC.title">Gemeente Uitgeest, verleende Omgevingsvergunning (regulier), Bollenhof nabij nr. 1 (parkeerterrein) in Uitgeest, het tijdelijk plaatsen van een schatkeet, afvalcontainer en een eco toiletcabine, verzenddatum 28 september 2020 (WABO2001844)</meta:user-defined>
    <meta:user-defined meta:name="OVERHEID.PostcodeHuisnummer/OVERHEIDop.postcodeHuisnummer">1911DW 1</meta:user-defined>
    <meta:user-defined meta:name="OVERHEIDop.straatnaam">Bollenhof</meta:user-defined>
    <meta:user-defined meta:name="OVERHEIDop.woonplaats">Uitge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60</meta:user-defined>
    <meta:user-defined meta:name="OVERHEIDop.GmbID/DC.identifier">gmb-2020-257760</meta:user-defined>
    <meta:user-defined meta:name="OVERHEIDop.versieInformatie"/>
  </office:meta>
</office:document-meta>
</file>