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fke van der Heideloane 32, 9218 RR Opeinde, het vergrot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fke van der Heideloane 32, 9218 RR Opeinde, het vergroten van de aanbouw, ontvangen: 2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75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afke van der Heideloane 32, 9218 RR Opeinde, het vergroten van de aanbouw, ontvangen: 2 oktober 2020</meta:user-defined>
    <dc:language>nl</dc:language>
    <meta:user-defined meta:name="OVERHEID.EPSG28992/DC.spatial">199483.56 571906.38</meta:user-defined>
    <meta:user-defined meta:name="DC.title">Gemeente Smallingerland - aanvraag omgevingsvergunning - Aafke van der Heideloane 32, 9218 RR Opeinde, het vergroten van de aanbouw</meta:user-defined>
    <meta:user-defined meta:name="OVERHEID.PostcodeHuisnummer/OVERHEIDop.postcodeHuisnummer">9218RR 32</meta:user-defined>
    <meta:user-defined meta:name="OVERHEIDop.straatnaam">Aafke van der Heideloane</meta:user-defined>
    <meta:user-defined meta:name="OVERHEIDop.woonplaats">Opein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9</meta:user-defined>
    <meta:user-defined meta:name="OVERHEIDop.GmbID/DC.identifier">gmb-2020-257759</meta:user-defined>
    <meta:user-defined meta:name="OVERHEIDop.versieInformatie"/>
  </office:meta>
</office:document-meta>
</file>