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verlenging beslistermijn aanvraag Omgevingsvergunning, De Bakker 47 in Uitgeest het aanpassen van het keukenraam aan de voorzijde, verzenddatum 30 september 2020 (WABO20015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257757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7757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- Omgevingsvergunning De Bakker 47 in Uitgeest, het aanpassen van het keukenraam aan de voorzijde, verzenddatum 30 september 2020 (WABO2001535)</meta:user-defined>
    <dc:language>nl</dc:language>
    <meta:user-defined meta:name="OVERHEID.EPSG28992/DC.spatial">108201.45 503906.23</meta:user-defined>
    <meta:user-defined meta:name="DC.title">Gemeente Uitgeest, verlenging beslistermijn aanvraag Omgevingsvergunning, De Bakker 47 in Uitgeest het aanpassen van het keukenraam aan de voorzijde, verzenddatum 30 september 2020 (WABO2001535)</meta:user-defined>
    <meta:user-defined meta:name="OVERHEID.PostcodeHuisnummer/OVERHEIDop.postcodeHuisnummer">1911JG 47</meta:user-defined>
    <meta:user-defined meta:name="OVERHEIDop.straatnaam">De Bakker</meta:user-defined>
    <meta:user-defined meta:name="OVERHEIDop.woonplaats">Uitgeest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7757</meta:user-defined>
    <meta:user-defined meta:name="OVERHEIDop.GmbID/DC.identifier">gmb-2020-257757</meta:user-defined>
    <meta:user-defined meta:name="OVERHEIDop.versieInformatie"/>
  </office:meta>
</office:document-meta>
</file>