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Westdam 88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00256</text:span></text:p>
            <text:p text:style-name="common-al"/>
            <text:p text:style-name="common-al">Burgemeester en Wethouders van gemeente Terneuzen hebben een sloopmelding geaccepteerd op 28 september 2020 voor het verwijderen van asbest (dak garage) op de locatie <text:span text:style-name="nadrukvet">W</text:span><text:span text:style-name="nadrukvet">estdam 88 in </text:span><text:span text:style-name="nadrukvet">Sas van Gent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7 oktober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775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5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5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407.294 360908.781</meta:user-defined>
    <meta:user-defined meta:name="DC.title">Sloopmelding geaccepteerd Westdam 88 in Sas van Gent</meta:user-defined>
    <meta:user-defined meta:name="OVERHEID.PostcodeHuisnummer/OVERHEIDop.postcodeHuisnummer">4551GE 88</meta:user-defined>
    <meta:user-defined meta:name="OVERHEIDop.straatnaam">Westdam</meta:user-defined>
    <meta:user-defined meta:name="OVERHEIDop.woonplaats">Sas van Gen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56</meta:user-defined>
    <meta:user-defined meta:name="OVERHEIDop.GmbID/DC.identifier">gmb-2020-257756</meta:user-defined>
    <meta:user-defined meta:name="OVERHEIDop.versieInformatie"/>
  </office:meta>
</office:document-meta>
</file>