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Melksuiker 72 in Uitgeest, het plaatsen van balkonbeglazing, datum ontvangst 25 september 2020 (WABO20019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5775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5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5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e Melksuiker 72 in Uitgeest, het plaatsen van balkonbeglazing, datum ontvangst 25 september 2020 (WABO2001921) </meta:user-defined>
    <dc:language>nl</dc:language>
    <meta:user-defined meta:name="OVERHEID.EPSG28992/DC.spatial">109074.17 503666.67</meta:user-defined>
    <meta:user-defined meta:name="DC.title">Gemeente Uitgeest, ontvangen aanvraag Omgevingsvergunning, De Melksuiker 72 in Uitgeest, het plaatsen van balkonbeglazing, datum ontvangst 25 september 2020 (WABO2001921)</meta:user-defined>
    <meta:user-defined meta:name="OVERHEID.PostcodeHuisnummer/OVERHEIDop.postcodeHuisnummer">1911ER 72</meta:user-defined>
    <meta:user-defined meta:name="OVERHEIDop.straatnaam">De Melksuiker</meta:user-defined>
    <meta:user-defined meta:name="OVERHEIDop.woonplaats">Uitgees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755</meta:user-defined>
    <meta:user-defined meta:name="OVERHEIDop.GmbID/DC.identifier">gmb-2020-257755</meta:user-defined>
    <meta:user-defined meta:name="OVERHEIDop.versieInformatie"/>
  </office:meta>
</office:document-meta>
</file>