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inrit Laan van Napoleon 12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inrit</text:span>
          </text:p>
            <text:p text:style-name="common-al">Locatie: Laan van Napoleon 12a, zaaknummer 209763</text:p>
            <text:p text:style-name="common-al">Voor: bouwen woning, kappen houtopstand en aanleggen inrit, datum besluit en verzending: 05-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7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48.777 442470.966</meta:user-defined>
    <meta:user-defined meta:name="DC.title">Verleende omgevingsvergunning bouwen/kappen/inrit Laan van Napoleon 12a</meta:user-defined>
    <meta:user-defined meta:name="OVERHEID.PostcodeHuisnummer/OVERHEIDop.postcodeHuisnummer">7101PK 12</meta:user-defined>
    <meta:user-defined meta:name="OVERHEIDop.straatnaam">Laan van Napoleon</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57754</meta:user-defined>
    <meta:user-defined meta:name="OVERHEIDop.GmbID/DC.identifier">gmb-2020-257754</meta:user-defined>
    <meta:user-defined meta:name="OVERHEIDop.versieInformatie"/>
  </office:meta>
</office:document-meta>
</file>