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Molenveldstraat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september 2020 een melding inrit ontvangen voor het aanleggen inrit op de locatie Molenveldstraat 4 te Baarlo. De melding is geregistreerd onder zaaknummer 1894226722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77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0.76 371868.47</meta:user-defined>
    <meta:user-defined meta:name="DC.title">melding inrit Molenveldstraat 4 te Baarlo</meta:user-defined>
    <meta:user-defined meta:name="OVERHEID.PostcodeHuisnummer/OVERHEIDop.postcodeHuisnummer">5991AJ 4</meta:user-defined>
    <meta:user-defined meta:name="OVERHEIDop.straatnaam">Molenveldstraat</meta:user-defined>
    <meta:user-defined meta:name="OVERHEIDop.woonplaats">Baarl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53</meta:user-defined>
    <meta:user-defined meta:name="OVERHEIDop.GmbID/DC.identifier">gmb-2020-257753</meta:user-defined>
    <meta:user-defined meta:name="OVERHEIDop.versieInformatie"/>
  </office:meta>
</office:document-meta>
</file>