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46 in Uitgeest, het isoleren en stuken van de buitenmuur van de woning, verzenddatum 28 september 2020 (WABO2001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775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Langebuurt 46 in Uitgeest, het isoleren en stuken van de buitenmuur van de woning, verzenddatum 28 september 2020 (WABO2001391)</meta:user-defined>
    <dc:language>nl</dc:language>
    <meta:user-defined meta:name="OVERHEID.EPSG28992/DC.spatial">109256.97 504577.54</meta:user-defined>
    <meta:user-defined meta:name="DC.title">Gemeente Uitgeest, verleende Omgevingsvergunning (regulier), Langebuurt 46 in Uitgeest, het isoleren en stuken van de buitenmuur van de woning, verzenddatum 28 september 2020 (WABO2001391)</meta:user-defined>
    <meta:user-defined meta:name="OVERHEID.PostcodeHuisnummer/OVERHEIDop.postcodeHuisnummer">1911AW 46</meta:user-defined>
    <meta:user-defined meta:name="OVERHEIDop.straatnaam">Langebuurt</meta:user-defined>
    <meta:user-defined meta:name="OVERHEIDop.woonplaats">Uitgee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50</meta:user-defined>
    <meta:user-defined meta:name="OVERHEIDop.GmbID/DC.identifier">gmb-2020-257750</meta:user-defined>
    <meta:user-defined meta:name="OVERHEIDop.versieInformatie"/>
  </office:meta>
</office:document-meta>
</file>