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Nieuwland 11 in Uitgeest, het plaatsen van een dakkapel op de bestaande garage, datum ontvangst 1 oktober 2020 (WABO200197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57746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74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74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Nieuwland 11 in Uitgeest, het plaatsen van een dakkapel op de bestaande garage, datum ontvangst 1 oktober 2020 (WABO2001979) </meta:user-defined>
    <dc:language>nl</dc:language>
    <meta:user-defined meta:name="OVERHEID.EPSG28992/DC.spatial">109492.64 504881.27</meta:user-defined>
    <meta:user-defined meta:name="DC.title">Gemeente Uitgeest, ontvangen aanvraag Omgevingsvergunning, Nieuwland 11 in Uitgeest, het plaatsen van een dakkapel op de bestaande garage, datum ontvangst 1 oktober 2020 (WABO2001979)</meta:user-defined>
    <meta:user-defined meta:name="OVERHEID.PostcodeHuisnummer/OVERHEIDop.postcodeHuisnummer">1911BG 11</meta:user-defined>
    <meta:user-defined meta:name="OVERHEIDop.straatnaam">Nieuwland</meta:user-defined>
    <meta:user-defined meta:name="OVERHEIDop.woonplaats">Uitgees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746</meta:user-defined>
    <meta:user-defined meta:name="OVERHEIDop.GmbID/DC.identifier">gmb-2020-257746</meta:user-defined>
    <meta:user-defined meta:name="OVERHEIDop.versieInformatie"/>
  </office:meta>
</office:document-meta>
</file>